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office:version="1.2">
  <office:scripts/>
  <office:font-face-decls>
    <style:font-face style:name="Tahoma1" svg:font-family="Tahoma"/>
    <style:font-face style:name="ArialMT" svg:font-family="ArialMT" style:font-family-generic="swis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MT" fo:font-size="12pt" style:font-name-asian="ArialMT" style:font-size-asian="12pt" style:font-name-complex="ArialMT" style:font-size-complex="12pt"/>
    </style:style>
    <style:style style:name="P3"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MT" fo:font-size="11pt" style:font-name-asian="ArialMT" style:font-size-asian="11pt" style:font-name-complex="ArialMT" style:font-size-complex="11pt"/>
    </style:style>
    <style:style style:name="T1" style:family="text">
      <style:text-properties style:use-window-font-color="true" style:font-name="Helvetica" fo:font-size="12pt" style:font-name-asian="Helvetica" style:font-size-asian="12pt" style:font-name-complex="Helvetica" style:font-size-complex="12pt"/>
    </style:style>
    <style:style style:name="T2" style:family="text">
      <style:text-properties style:use-window-font-color="true" style:font-name="ArialMT" fo:font-size="11pt" style:font-name-asian="ArialMT" style:font-size-asian="11pt" style:font-name-complex="ArialMT" style:font-size-complex="11pt"/>
    </style:style>
    <style:style style:name="T3" style:family="text">
      <style:text-properties style:font-name="Helvetica" style:font-name-asian="Helvetica" style:font-name-complex="Helvetic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Matthias Mitscherlich</text:span></text:p>
      <text:p text:style-name="P2"><text:span text:style-name="T3">Neumühlenstr. 36</text:span></text:p>
      <text:p text:style-name="P2"><text:span text:style-name="T3">26316 Varel</text:span></text:p>
      <text:p text:style-name="P2"><text:span text:style-name="T3">Matr.Nr.: 5005597</text:span></text:p>
      <text:p text:style-name="P2"><text:span text:style-name="T3">e-mail: </text:span><text:a xlink:type="simple" xlink:href="mailto:matthias.mitscherlich@microkey.nl"><text:span text:style-name="T3">matthias.mitscherlich@microkey.nl</text:span></text:a></text:p>
      <text:p text:style-name="P2"><text:span text:style-name="T3"/></text:p>
      <text:p text:style-name="P2"><text:s/></text:p>
      <text:p text:style-name="P2"><text:s/></text:p>
      <text:p text:style-name="P2"><text:s/></text:p>
      <text:p text:style-name="P2"><text:s/></text:p>
      <text:p text:style-name="P2"><text:s/></text:p>
      <text:p text:style-name="P2">Prüfungsamt</text:p>
      <text:p text:style-name="P2">Fachbereich Ingenieurwissenschaften </text:p>
      <text:p text:style-name="P2">Informationstechnik </text:p>
      <text:p text:style-name="P3">Fachhochschule Oldenburg/Ostfriesland/Wilhelmshaven </text:p>
      <text:p text:style-name="P3">Standort Wilhelmshaven </text:p>
      <text:p text:style-name="P3">Friedrich-Paffrath-Straße 101 </text:p>
      <text:p text:style-name="P1"><text:span text:style-name="T2">26389 Wilhelmshaven </text:span></text:p>
      <text:p text:style-name="P1"><text:span text:style-name="T2"/></text:p>
      <text:p text:style-name="P1"><text:span text:style-name="T2">Zu Händen des Vorsitzenden der Prüfungskommission für Informationstechnik Diplom</text:span></text:p>
      <text:p text:style-name="P1"><text:span text:style-name="T2"/></text:p>
      <text:p text:style-name="P1"><text:span text:style-name="T2"/></text:p>
      <text:p text:style-name="P1"><text:span text:style-name="T2"/></text:p>
      <text:p text:style-name="P1"><text:span text:style-name="T2">Sehr geehrter Herr Wolf,</text:span></text:p>
      <text:p text:style-name="P1"><text:span text:style-name="T2"/></text:p>
      <text:p text:style-name="P1"><text:span text:style-name="T2">hiermit beantrage ich eine Fristverlängerung für die Anmeldung zur Diplomarbeit bis einschließlich 15.10.2008. Da ich mit der Einarbeitungszeit in das Diplomthema erst spät beginnen konnte, ist diese Fristverlängerung notwendig. Mir ist bewusst, dass eine solche Fristverlängerung zu Terminproblemen beim Kolloquium führen kann. Dies ist mit meinen beiden Prüfern Frau Prof. Ortleb und Herrn Prof. Pohl bereits abgesprochen. </text:span></text:p>
      <text:p text:style-name="P1"><text:span text:style-name="T2"/></text:p>
      <text:p text:style-name="P1"><text:span text:style-name="T2"/></text:p>
      <text:p text:style-name="P1"><text:span text:style-name="T2">Mit freundlichen Gruessen,</text:span></text:p>
      <text:p text:style-name="P1"><text:span text:style-name="T2"/></text:p>
      <text:p text:style-name="P1"><text:span text:style-name="T2"/></text:p>
      <text:p text:style-name="P1"><text:span text:style-name="T2"/></text:p>
      <text:p text:style-name="P1"><text:span text:style-name="T2">Matthias Mitscherlic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office:version="1.2">
  <office:font-face-decls>
    <style:font-face style:name="Tahoma1" svg:font-family="Tahoma"/>
    <style:font-face style:name="ArialMT" svg:font-family="ArialMT" style:font-family-generic="swis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text:outline-level-style text:level="1" style:num-format="">
        <style:list-level-properties text:list-level-position-and-space-mode="label-alignment">
          <style: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09-24T11:09:16</meta:creation-date>
    <meta:document-statistic meta:table-count="0" meta:image-count="0" meta:object-count="0" meta:page-count="1" meta:paragraph-count="22" meta:word-count="97" meta:character-count="879"/>
    <dc:date>2008-09-24T11:18:24</dc:date>
    <meta:editing-duration>PT00H09M09S</meta:editing-duration>
    <meta:editing-cycles>1</meta:editing-cycles>
    <meta:generator>OpenOffice.org/3.0_Beta$Unix OpenOffice.org_project/300m3$Build-9328</meta:generator>
  </office:meta>
</office:document-meta>
</file>