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MT" fo:font-size="11pt" style:font-name-asian="ArialMT" style:font-size-asian="11pt" style:font-name-complex="ArialMT" style:font-size-complex="11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MT" fo:font-size="11pt" style:font-name-asian="ArialMT" style:font-size-asian="11pt" style:font-name-complex="ArialMT" style:font-size-complex="11pt"/>
    </style:style>
    <style:style style:name="T1" style:family="text">
      <style:text-properties style:font-name="Helvetica" style:font-name-asian="Helvetica" style:font-name-complex="Helvetica"/>
    </style:style>
    <style:style style:name="T2" style:family="text">
      <style:text-properties style:font-name="Tahoma"/>
    </style:style>
    <style:style style:name="T3" style:family="text">
      <style:text-properties style:font-name="Tahoma" fo:font-weight="bold" style:font-weight-asian="bold" style:font-weight-complex="bold"/>
    </style:style>
    <style:style style:name="T4" style:family="text">
      <style:text-properties style:font-name="Tahoma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thias Mitscherlich</text:p>
      <text:p text:style-name="P3">Neumühlenstr. 36</text:p>
      <text:p text:style-name="P3">26316 Varel</text:p>
      <text:p text:style-name="P3">Matr.Nr.: 5005597</text:p>
      <text:p text:style-name="P3">Studiengang: Informationstechnik Diplom</text:p>
      <text:p text:style-name="P1"><text:span text:style-name="T1">e-mail: </text:span><text:a xlink:type="simple" xlink:href="mailto:matthias.mitscherlich@microkey.nl"><text:span text:style-name="T1">matthias.mitscherlich@microkey.nl</text:span></text:a></text:p>
      <text:p text:style-name="P3"/>
      <text:p text:style-name="P1"><text:s text:c="2"/></text:p>
      <text:p text:style-name="P1"><text:s/></text:p>
      <text:p text:style-name="P1"><text:s/></text:p>
      <text:p text:style-name="P1"><text:s/></text:p>
      <text:p text:style-name="P1">Prüfungsamt</text:p>
      <text:p text:style-name="P1">Fachbereich Ingenieurwissenschaften </text:p>
      <text:p text:style-name="P1">Informationstechnik </text:p>
      <text:p text:style-name="P2">Fachhochschule Oldenburg/Ostfriesland/Wilhelmshaven </text:p>
      <text:p text:style-name="P2">Standort Wilhelmshaven </text:p>
      <text:p text:style-name="P2">Friedrich-Paffrath-Straße 101 </text:p>
      <text:p text:style-name="P2">26389 Wilhelmshaven </text:p>
      <text:p text:style-name="P2"/>
      <text:p text:style-name="P2">Zu Händen des Vorsitzenden der Prüfungskommission für Informationstechnik Diplom</text:p>
      <text:p text:style-name="P2"/>
      <text:p text:style-name="P2"/>
      <text:p text:style-name="P2"/>
      <text:p text:style-name="P2">Sehr geehrter Herr Wolf,</text:p>
      <text:p text:style-name="P2"/>
      <text:p text:style-name="P2">hiermit beantrage ich, meine Diplomarbeit in englischer Sprache<text:span text:style-name="T7"> verfassen zu d</text:span><text:span text:style-name="T8">ürfen. Als Begründung mache ich geltend, dass ich die Diplomarbeit bei einer Firma im Ausland anfertige. Da die Firma die Arbeit und die darin enthaltenen Ergebnisse archivieren möchte, w</text:span><text:span text:style-name="T5">äre eine Arbeit in deutscher Sprache ungeeignet. </text:span></text:p>
      <text:p text:style-name="P2"><text:span text:style-name="T5">Das Einverständnis beider Pr</text:span><text:span text:style-name="T8">üfer liegt diesem Antrag bei. </text:span></text:p>
      <text:p text:style-name="P2"/>
      <text:p text:style-name="P2"/>
      <text:p text:style-name="P2">Mit freundlichen Gr<text:span text:style-name="T8">üß</text:span>en,</text:p>
      <text:p text:style-name="P2"/>
      <text:p text:style-name="P2"/>
      <text:p text:style-name="P2">_________________</text:p>
      <text:p text:style-name="P2">Matthias Mitscherlich</text:p>
      <text:p text:style-name="P2"/>
      <text:p text:style-name="P2"/>
      <text:p text:style-name="P2"/>
      <text:p text:style-name="P2"/>
      <text:p text:style-name="P2">Ich erkläre mein Einverständnis f<text:span text:style-name="T8">ür eine Diplomarbeit in englischer Sprache</text:span></text:p>
      <text:p text:style-name="P2"><text:span text:style-name="T8"/></text:p>
      <text:p text:style-name="P2"><text:span text:style-name="T8">_____________________________</text:span></text:p>
      <text:p text:style-name="P2">Erstpr<text:span text:style-name="T8">üferin: Prof. Dr. Heidrun Ortleb</text:span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Ich erkläre mein Einverständnis f<text:span text:style-name="T8">ür eine Diplomarbeit in englischer Sprache</text:span></text:p>
      <text:p text:style-name="P2"><text:span text:style-name="T8"/></text:p>
      <text:p text:style-name="P2"><text:span text:style-name="T8">___________________________</text:span></text:p>
      <text:p text:style-name="P2"><text:span text:style-name="T8">Zweitprüfer: Prof. Dr. Werner Poh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24T11:09:16</meta:creation-date>
    <dc:date>2008-10-24T10:09:40.12</dc:date>
    <meta:editing-duration>PT00H09M09S</meta:editing-duration>
    <meta:editing-cycles>1</meta:editing-cycles>
    <meta:generator>OpenOffice.org/3.0$Win32 OpenOffice.org_project/300m9$Build-9358</meta:generator>
    <meta:document-statistic meta:table-count="0" meta:image-count="0" meta:object-count="0" meta:page-count="1" meta:paragraph-count="30" meta:word-count="129" meta:character-count="1158"/>
    <dc:creator>Matthias Mitscherlich</dc:creator>
  </office:meta>
</office:document-meta>
</file>