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written between the 15.October 2008 and the 19. January 2009 in cooperation with the company <text:span text:style-name="T1">Micro-Key BV</text:span><text:span text:style-name="T2">.</text:span> The title is “Hard- and software development of a test environment of a maritime stabilisation system”.</text:p>
      <text:p text:style-name="Text_20_body">I would like to thank <text:span text:style-name="T1">Micro-Key BV</text:span> for the offer to graduate my studies with this thesis at their company, the special offer to extend this thesis to the hardware development and the great support during the whole time. Special thanks for support goes to <text:span text:style-name="T1">Thomas Lantinga </text:span>in the hardware development and <text:span text:style-name="T1">Frank van der Schoot</text:span> i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Finally, I would like to thank <text:span text:style-name="T1">Prof. Dr. H. Ortleb</text:span> and <text:span text:style-name="T1">Prof. Dr. W. Pohl</text:span> for the support before and during this thes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Diplomarbeit</dc:title>
    <meta:creation-date>2008-12-02T23:03:54</meta:creation-date>
    <dc:date>2009-01-04T17:58:45</dc:date>
    <dc:language>en-GB</dc:language>
    <meta:editing-cycles>23</meta:editing-cycles>
    <meta:editing-duration>PT02H32M35S</meta:editing-duration>
    <meta:document-statistic meta:table-count="0" meta:image-count="0" meta:object-count="0" meta:page-count="1" meta:paragraph-count="4" meta:word-count="154" meta:character-count="91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