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Heading_20_1">
      <style:paragraph-properties fo:line-height="150%" fo:text-align="justify" style:justify-single-word="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34590499" text:style-name="Numbering_20_1">
        <text:list-item>
          <text:p text:style-name="P2">Task</text:p>
        </text:list-item>
      </text:list>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2043154305" text:style-name="L1">
        <text:list-item>
          <text:p text:style-name="P1">General considerations about the mode of operation</text:p>
          <text:list>
            <text:list-item>
              <text:p text:style-name="P1">Analysis of the test item</text:p>
            </text:list-item>
            <text:list-item>
              <text:p text:style-name="P1">Creation of a test scheme based on technical and economical considerations</text:p>
            </text:list-item>
            <text:list-item>
              <text:p text:style-name="P1">Choice of specific tester hardware (processor, specific circuits)</text:p>
            </text:list-item>
          </text:list>
        </text:list-item>
        <text:list-item>
          <text:p text:style-name="P1">Hardware development of the specific tester</text:p>
          <text:list>
            <text:list-item>
              <text:p text:style-name="P1">Hardware schematic research and development</text:p>
            </text:list-item>
            <text:list-item>
              <text:p text:style-name="P1">Hardware layout design</text:p>
            </text:list-item>
          </text:list>
        </text:list-item>
        <text:list-item>
          <text:p text:style-name="P1">Software development for the specific tester</text:p>
          <text:list>
            <text:list-item>
              <text:p text:style-name="P1">Implementation of basic structures (operating system, drivers)</text:p>
            </text:list-item>
            <text:list-item>
              <text:p text:style-name="P1">Acquiring of specific test applications</text:p>
            </text:list-item>
          </text:list>
        </text:list-item>
        <text:list-item>
          <text:p text:style-name="P1">Software development for the testee </text:p>
          <text:list>
            <text:list-item>
              <text:p text:style-name="P1">Acquiring of scripts and software interacting with the tester test applications</text:p>
            </text:list-item>
          </text:list>
        </text:list-item>
        <text:list-item>
          <text:p text:style-name="P1">Consolidation of tester and testee</text:p>
          <text:list>
            <text:list-item>
              <text:p text:style-name="P1">Appliance of test applications to complete test environment</text:p>
            </text:list-item>
            <text:list-item>
              <text:p text:style-name="P1">Development of test assessment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4T20:08:42</meta:creation-date>
    <meta:generator>OpenOffice.org/3.0$Unix OpenOffice.org_project/300m9$Build-9358</meta:generator>
    <dc:date>2009-01-02T14:49:33</dc:date>
    <meta:editing-duration>PT10H38M21S</meta:editing-duration>
    <meta:editing-cycles>19</meta:editing-cycles>
    <meta:document-statistic meta:table-count="0" meta:image-count="0" meta:object-count="0" meta:page-count="1" meta:paragraph-count="18" meta:word-count="252" meta:character-count="1518"/>
    <meta:user-defined meta:name="Info 1"/>
    <meta:user-defined meta:name="Info 2"/>
    <meta:user-defined meta:name="Info 3"/>
    <meta:user-defined meta:name="Info 4"/>
  </office:meta>
</office:document-meta>
</file>