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6" style:family="paragraph" style:parent-style-name="Table_20_Heading">
      <style:paragraph-properties fo:text-align="center"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3">ADC</text:p>
          </table:table-cell>
          <table:table-cell table:style-name="Abbreviations.A2" office:value-type="string">
            <text:p text:style-name="P4"><text:span text:style-name="T1">A</text:span>nalogue-<text:span text:style-name="T1">d</text:span>igital <text:span text:style-name="T1">c</text:span>onverter</text:p>
          </table:table-cell>
        </table:table-row>
        <table:table-row>
          <table:table-cell table:style-name="Abbreviations.A2" office:value-type="string">
            <text:p text:style-name="P3">API</text:p>
          </table:table-cell>
          <table:table-cell table:style-name="Abbreviations.A2" office:value-type="string">
            <text:p text:style-name="P4"><text:span text:style-name="T1">A</text:span>pplication <text:span text:style-name="T1">p</text:span>rogramming <text:span text:style-name="T1">i</text:span>nterface</text:p>
          </table:table-cell>
        </table:table-row>
        <table:table-row>
          <table:table-cell table:style-name="Abbreviations.A2" office:value-type="string">
            <text:p text:style-name="P3">ARM</text:p>
          </table:table-cell>
          <table:table-cell table:style-name="Abbreviations.A2" office:value-type="string">
            <text:p text:style-name="P3"><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3">CAN</text:p>
          </table:table-cell>
          <table:table-cell table:style-name="Abbreviations.A2" office:value-type="string">
            <text:p text:style-name="P4"><text:span text:style-name="T1">C</text:span>ontroller <text:span text:style-name="T1">a</text:span>rea <text:span text:style-name="T1">n</text:span>etwork</text:p>
          </table:table-cell>
        </table:table-row>
        <table:table-row>
          <table:table-cell table:style-name="Abbreviations.A2" office:value-type="string">
            <text:p text:style-name="P3">CE</text:p>
          </table:table-cell>
          <table:table-cell table:style-name="Abbreviations.A2" office:value-type="string">
            <text:p text:style-name="P4"><text:span text:style-name="T1">C</text:span>hip <text:span text:style-name="T1">e</text:span>nable</text:p>
          </table:table-cell>
        </table:table-row>
        <table:table-row>
          <table:table-cell table:style-name="Abbreviations.A2" office:value-type="string">
            <text:p text:style-name="P3">CF</text:p>
          </table:table-cell>
          <table:table-cell table:style-name="Abbreviations.A2" office:value-type="string">
            <text:p text:style-name="P4"><text:span text:style-name="T1">C</text:span>ompact <text:span text:style-name="T1">f</text:span>lash</text:p>
          </table:table-cell>
        </table:table-row>
        <table:table-row>
          <table:table-cell table:style-name="Abbreviations.A2" office:value-type="string">
            <text:p text:style-name="P3">DAC</text:p>
          </table:table-cell>
          <table:table-cell table:style-name="Abbreviations.A2" office:value-type="string">
            <text:p text:style-name="P4"><text:span text:style-name="T1">D</text:span>igital-<text:span text:style-name="T1">a</text:span>nalogue <text:span text:style-name="T1">c</text:span>onverter</text:p>
          </table:table-cell>
        </table:table-row>
        <table:table-row>
          <table:table-cell table:style-name="Abbreviations.A2" office:value-type="string">
            <text:p text:style-name="P3">EEPROM</text:p>
          </table:table-cell>
          <table:table-cell table:style-name="Abbreviations.A2" office:value-type="string">
            <text:p text:style-name="P4"><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3">FAT</text:p>
          </table:table-cell>
          <table:table-cell table:style-name="Abbreviations.A2" office:value-type="string">
            <text:p text:style-name="P4"><text:span text:style-name="T1">F</text:span>ile <text:span text:style-name="T1">a</text:span>llocation <text:span text:style-name="T1">t</text:span>able</text:p>
          </table:table-cell>
        </table:table-row>
        <table:table-row>
          <table:table-cell table:style-name="Abbreviations.A2" office:value-type="string">
            <text:p text:style-name="P3">FreeRTOS</text:p>
          </table:table-cell>
          <table:table-cell table:style-name="Abbreviations.A2" office:value-type="string">
            <text:p text:style-name="P4"><text:span text:style-name="T1">Free</text:span> <text:span text:style-name="T1">r</text:span>eal-<text:span text:style-name="T1">t</text:span>ime <text:span text:style-name="T1">o</text:span>perating <text:span text:style-name="T1">s</text:span>ystem</text:p>
          </table:table-cell>
        </table:table-row>
        <table:table-row>
          <table:table-cell table:style-name="Abbreviations.A2" office:value-type="string">
            <text:p text:style-name="P3">GCC</text:p>
          </table:table-cell>
          <table:table-cell table:style-name="Abbreviations.A2" office:value-type="string">
            <text:p text:style-name="P4"><text:span text:style-name="T1">G</text:span>NU <text:span text:style-name="T1">c</text:span>ompiler <text:span text:style-name="T1">c</text:span>ollection</text:p>
          </table:table-cell>
        </table:table-row>
        <table:table-row>
          <table:table-cell table:style-name="Abbreviations.A2" office:value-type="string">
            <text:p text:style-name="P3">GNU</text:p>
          </table:table-cell>
          <table:table-cell table:style-name="Abbreviations.A2" office:value-type="string">
            <text:p text:style-name="P4"><text:span text:style-name="T1">G</text:span>NU is <text:span text:style-name="T1">n</text:span>ot <text:span text:style-name="T1">U</text:span>NIX (recursive acronym)</text:p>
          </table:table-cell>
        </table:table-row>
        <table:table-row>
          <table:table-cell table:style-name="Abbreviations.A2" office:value-type="string">
            <text:p text:style-name="P3">GPIO</text:p>
          </table:table-cell>
          <table:table-cell table:style-name="Abbreviations.A2" office:value-type="string">
            <text:p text:style-name="P5"><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3">GPL</text:p>
          </table:table-cell>
          <table:table-cell table:style-name="Abbreviations.A2" office:value-type="string">
            <text:p text:style-name="P5"><text:span text:style-name="T1">G</text:span>eneral <text:span text:style-name="T1">p</text:span>ublic <text:span text:style-name="T1">l</text:span>icense</text:p>
          </table:table-cell>
        </table:table-row>
        <table:table-row>
          <table:table-cell table:style-name="Abbreviations.A2" office:value-type="string">
            <text:p text:style-name="P3">IDE</text:p>
          </table:table-cell>
          <table:table-cell table:style-name="Abbreviations.A2" office:value-type="string">
            <text:p text:style-name="P5"><text:span text:style-name="T1">I</text:span>ntegrated <text:span text:style-name="T1">d</text:span>evelopment <text:span text:style-name="T1">e</text:span>nvironment</text:p>
          </table:table-cell>
        </table:table-row>
        <table:table-row>
          <table:table-cell table:style-name="Abbreviations.A2" office:value-type="string">
            <text:p text:style-name="P3">IIC, I<text:span text:style-name="T5">²C or I2C</text:span></text:p>
          </table:table-cell>
          <table:table-cell table:style-name="Abbreviations.A2" office:value-type="string">
            <text:p text:style-name="P5"><text:span text:style-name="T1">I</text:span>nter-<text:span text:style-name="T1">i</text:span>ntegrated <text:span text:style-name="T1">c</text:span>ircuit</text:p>
          </table:table-cell>
        </table:table-row>
        <table:table-row>
          <table:table-cell table:style-name="Abbreviations.A2" office:value-type="string">
            <text:p text:style-name="P3">ISP</text:p>
          </table:table-cell>
          <table:table-cell table:style-name="Abbreviations.A2" office:value-type="string">
            <text:p text:style-name="P5"><text:span text:style-name="T1">I</text:span>n-<text:span text:style-name="T1">s</text:span>ystem <text:span text:style-name="T1">p</text:span>rogramming</text:p>
          </table:table-cell>
        </table:table-row>
        <table:table-row>
          <table:table-cell table:style-name="Abbreviations.A2" office:value-type="string">
            <text:p text:style-name="P3">JTAG</text:p>
          </table:table-cell>
          <table:table-cell table:style-name="Abbreviations.A2" office:value-type="string">
            <text:p text:style-name="P4"><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3">MAC</text:p>
          </table:table-cell>
          <table:table-cell table:style-name="Abbreviations.A2" office:value-type="string">
            <text:p text:style-name="P4"><text:span text:style-name="T1">M</text:span>edia <text:span text:style-name="T1">a</text:span>ccess <text:span text:style-name="T1">c</text:span>ontrol</text:p>
          </table:table-cell>
        </table:table-row>
        <table:table-row>
          <table:table-cell table:style-name="Abbreviations.A2" office:value-type="string">
            <text:p text:style-name="P3">MCI</text:p>
          </table:table-cell>
          <table:table-cell table:style-name="Abbreviations.A2" office:value-type="string">
            <text:p text:style-name="P4"><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3">MMC</text:p>
          </table:table-cell>
          <table:table-cell table:style-name="Abbreviations.A2" office:value-type="string">
            <text:p text:style-name="P4"><text:span text:style-name="T1">M</text:span>ulti<text:span text:style-name="T1">m</text:span>edia <text:span text:style-name="T1">c</text:span>ard</text:p>
          </table:table-cell>
        </table:table-row>
        <table:table-row>
          <table:table-cell table:style-name="Abbreviations.A2" office:value-type="string">
            <text:p text:style-name="P3">OpenOCD</text:p>
          </table:table-cell>
          <table:table-cell table:style-name="Abbreviations.A2" office:value-type="string">
            <text:p text:style-name="P4"><text:span text:style-name="T1">Open</text:span> <text:span text:style-name="T1">o</text:span>n-<text:span text:style-name="T1">c</text:span>hip <text:span text:style-name="T1">d</text:span>ebugger</text:p>
          </table:table-cell>
        </table:table-row>
        <table:table-row>
          <table:table-cell table:style-name="Abbreviations.A2" office:value-type="string">
            <text:p text:style-name="P3">OSI</text:p>
          </table:table-cell>
          <table:table-cell table:style-name="Abbreviations.A2" office:value-type="string">
            <text:p text:style-name="P4"><text:span text:style-name="T1">O</text:span>pen <text:span text:style-name="T1">s</text:span>ystem <text:span text:style-name="T1">i</text:span>nterconnection</text:p>
          </table:table-cell>
        </table:table-row>
        <table:table-row>
          <table:table-cell table:style-name="Abbreviations.A2" office:value-type="string">
            <text:p text:style-name="P3">PCB</text:p>
          </table:table-cell>
          <table:table-cell table:style-name="Abbreviations.A2" office:value-type="string">
            <text:p text:style-name="P4"><text:span text:style-name="T1">P</text:span>rinted <text:span text:style-name="T1">c</text:span>ircuit <text:span text:style-name="T1">b</text:span>oard</text:p>
          </table:table-cell>
        </table:table-row>
        <table:table-row>
          <table:table-cell table:style-name="Abbreviations.A2" office:value-type="string">
            <text:p text:style-name="P3">PHY</text:p>
          </table:table-cell>
          <table:table-cell table:style-name="Abbreviations.A2" office:value-type="string">
            <text:p text:style-name="P4"><text:span text:style-name="T1">Phy</text:span>sical layer</text:p>
          </table:table-cell>
        </table:table-row>
        <table:table-row>
          <table:table-cell table:style-name="Abbreviations.A2" office:value-type="string">
            <text:p text:style-name="P3">PowerPC</text:p>
          </table:table-cell>
          <table:table-cell table:style-name="Abbreviations.A2" office:value-type="string">
            <text:p text:style-name="P4"><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3">RAM</text:p>
          </table:table-cell>
          <table:table-cell table:style-name="Abbreviations.A2" office:value-type="string">
            <text:p text:style-name="P4"><text:span text:style-name="T1">R</text:span>andom <text:span text:style-name="T1">a</text:span>ccess <text:span text:style-name="T1">m</text:span>emory</text:p>
          </table:table-cell>
        </table:table-row>
        <table:table-row>
          <table:table-cell table:style-name="Abbreviations.A2" office:value-type="string">
            <text:p text:style-name="P3">RISC</text:p>
          </table:table-cell>
          <table:table-cell table:style-name="Abbreviations.A2" office:value-type="string">
            <text:p text:style-name="P4"><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3">(R)MII</text:p>
          </table:table-cell>
          <table:table-cell table:style-name="Abbreviations.A2" office:value-type="string">
            <text:p text:style-name="P4"><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3">RS</text:p>
          </table:table-cell>
          <table:table-cell table:style-name="Abbreviations.A2" office:value-type="string">
            <text:p text:style-name="P4"><text:span text:style-name="T1">R</text:span>ecommended <text:span text:style-name="T1">s</text:span>tandard</text:p>
          </table:table-cell>
        </table:table-row>
        <table:table-row>
          <table:table-cell table:style-name="Abbreviations.A2" office:value-type="string">
            <text:p text:style-name="P3">RTC</text:p>
          </table:table-cell>
          <table:table-cell table:style-name="Abbreviations.A2" office:value-type="string">
            <text:p text:style-name="P4"><text:span text:style-name="T1">R</text:span>eal<text:span text:style-name="T1">t</text:span>ime <text:span text:style-name="T1">c</text:span>lock</text:p>
          </table:table-cell>
        </table:table-row>
        <table:table-row>
          <table:table-cell table:style-name="Abbreviations.A2" office:value-type="string">
            <text:p text:style-name="P3">SD</text:p>
          </table:table-cell>
          <table:table-cell table:style-name="Abbreviations.A2" office:value-type="string">
            <text:p text:style-name="P4"><text:span text:style-name="T1">S</text:span>ecure <text:span text:style-name="T1">d</text:span><text:span text:style-name="T4">igital memory card</text:span></text:p>
          </table:table-cell>
        </table:table-row>
        <table:table-row>
          <table:table-cell table:style-name="Abbreviations.A2" office:value-type="string">
            <text:p text:style-name="P3">SPI</text:p>
          </table:table-cell>
          <table:table-cell table:style-name="Abbreviations.A2" office:value-type="string">
            <text:p text:style-name="P4"><text:span text:style-name="T1">S</text:span>erial <text:span text:style-name="T1">p</text:span>eripheral <text:span text:style-name="T1">i</text:span>nterface</text:p>
          </table:table-cell>
        </table:table-row>
        <table:table-row>
          <table:table-cell table:style-name="Abbreviations.A2" office:value-type="string">
            <text:p text:style-name="P3">SRAM</text:p>
          </table:table-cell>
          <table:table-cell table:style-name="Abbreviations.A2" office:value-type="string">
            <text:p text:style-name="P4"><text:span text:style-name="T1">S</text:span>tatic <text:span text:style-name="T1">r</text:span>andom <text:span text:style-name="T1">a</text:span>ccess <text:span text:style-name="T1">m</text:span>emory</text:p>
          </table:table-cell>
        </table:table-row>
        <text:soft-page-break/>
        <table:table-row>
          <table:table-cell table:style-name="Abbreviations.A2" office:value-type="string">
            <text:p text:style-name="P3">UART</text:p>
          </table:table-cell>
          <table:table-cell table:style-name="Abbreviations.A2" office:value-type="string">
            <text:p text:style-name="P4"><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3">YAGARTO</text:p>
          </table:table-cell>
          <table:table-cell table:style-name="Abbreviations.A2" office:value-type="string">
            <text:p text:style-name="P4"><text:span text:style-name="T1">Y</text:span>et <text:span text:style-name="T1">a</text:span>nother <text:span text:style-name="T1">G</text:span>NU <text:span text:style-name="T1">AR</text:span>M <text:span text:style-name="T1">to</text:span>olchain</text:p>
          </table:table-cell>
        </table:table-row>
        <table:table-row>
          <table:table-cell table:style-name="Abbreviations.A2" office:value-type="string">
            <text:p text:style-name="P3">USB</text:p>
          </table:table-cell>
          <table:table-cell table:style-name="Abbreviations.A2" office:value-type="string">
            <text:p text:style-name="P4"><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4H12M02S</meta:editing-duration>
    <meta:editing-cycles>14</meta:editing-cycles>
    <dc:title>Diplomarbeit</dc:title>
    <dc:date>2009-01-13T12:06:11.77</dc:date>
    <dc:creator>Matthias Mitscherlich</dc:creator>
    <meta:document-statistic meta:table-count="1" meta:image-count="0" meta:object-count="0" meta:page-count="2" meta:paragraph-count="79" meta:word-count="218" meta:character-count="150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