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0" text:outline-level="10">Abstract / Zusammenfassung</text:h>
      <text:p text:style-name="Text_20_body">This thesis deals with the development, the assembly and the application of a test environment for a custom hardware design. This specific test device is able to send appropriate stimuli to the test item and in return to receive and read outgoing signals. Special test programs afford the active search for wrong-placed components, short-circuits and open wires. Furthermore, the analogue in- and outputs will be calibrated.</text:p>
      <text:p text:style-name="Text_20_body">The development of the tester concerns both the hardware design as well as the implementation of an independent operation software, started with the hardware configuration, the operating system integration, a communication protocol and the creation of the special test programs. In addition to that, software will also be created for the testee in order to react on incoming commands. </text:p>
      <text:p text:style-name="Text_20_body">At Last, the operation of the complete environment is assembled. With this, all occurring problems will be analysed and solved. The full-finished vicinity requires an analysing and reporting software, which also is created in this part of the thesis.</text:p>
      <text:p text:style-name="P1"/>
      <text:p text:style-name="Text_20_body">Diese Diplomarbeit behandelt die Entwicklung, den Aufbau und die Verwendung einer Testumgebung für ein speziell angefertigtes Gerät. Die spezifisch auf dieses Gerät ausgerichtete Testhardware ist in der Lage, passende Stimuli an den Prüfling zu senden und umgekehrt abgehende Signale auszulesen, durch spezielle Testprogramme falsch plazierte Bauteile, Kurzschlüsse oder offene Leitungen <text:s/>auf dem Prüfling zu erkennen und die analogen Ein- und Ausgänge des Gerätes zu kalibrieren. </text:p>
      <text:p text:style-name="Text_20_body">Die Entwicklung des Testgerätes betrifft sowohl das Hardwaredesign als auch die Realisierung eines eigenständigen Betriebes von der Hardwarekonfiguration über Betriebssystemintegration, <text:s/>Die Implementierung eines Kommunikationsprotokolls bis zu den spezifischen Testdurchläufen. Zusätzlich wird auch für den Prüfling Software entwickelt, die auf die entsprechenden Kommandos des Testers reagieren soll. </text:p>
      <text:p text:style-name="Text_20_body">Zuletzt wird der Betrieb der Testumgebung hergestellt. Dabei werden vor allem die auftretenden Probleme analysiert und behoben. Zum vollständigen Testbetrieb gehört eine Auswertungssoftware, die ebenfalls in diesem Abschnitt erarbeitet wi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14T18:57:18</meta:creation-date>
    <dc:date>2009-01-04T13:20:26</dc:date>
    <meta:editing-duration>PT00H02M20S</meta:editing-duration>
    <meta:editing-cycles>3</meta:editing-cycles>
    <meta:generator>OpenOffice.org/3.0$Unix OpenOffice.org_project/300m9$Build-9358</meta:generator>
    <meta:document-statistic meta:table-count="0" meta:image-count="0" meta:object-count="0" meta:page-count="1" meta:paragraph-count="7" meta:word-count="308" meta:character-count="2211"/>
  </office:meta>
</office:document-meta>
</file>