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Courier New" svg:font-family="'Courier New'"/>
    <style:font-face style:name="Monaco1" svg:font-family="Monaco"/>
    <style:font-face style:name="OpenSymbol" svg:font-family="OpenSymbol"/>
    <style:font-face style:name="Tahoma1" svg:font-family="Tahoma"/>
    <style:font-face style:name="Monaco" svg:font-family="Monaco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/>
      <style:text-properties fo:font-size="8pt" style:font-size-asian="8pt" style:font-size-complex="8pt"/>
    </style:style>
    <style:style style:name="P2" style:family="paragraph" style:parent-style-name="Text_20_body">
      <style:paragraph-properties fo:margin-top="0cm" fo:margin-bottom="0cm"/>
      <style:text-properties style:font-name="Monaco" fo:font-size="8pt" style:font-size-asian="8pt" style:font-size-complex="8pt"/>
    </style:style>
    <style:style style:name="P3" style:family="paragraph" style:parent-style-name="Text_20_body">
      <style:paragraph-properties fo:margin-top="0cm" fo:margin-bottom="0cm" fo:line-height="100%"/>
      <style:text-properties style:font-name="Monaco" fo:font-size="8pt" style:font-size-asian="8pt" style:font-size-complex="8pt"/>
    </style:style>
    <style:style style:name="P4" style:family="paragraph" style:parent-style-name="Text_20_body">
      <style:paragraph-properties fo:margin-top="0cm" fo:margin-bottom="0cm" fo:line-height="100%"/>
      <style:text-properties style:font-name="Monaco1" fo:font-size="8pt" style:font-size-asian="8pt" style:font-size-complex="8pt"/>
    </style:style>
    <style:style style:name="P5" style:family="paragraph" style:parent-style-name="Text_20_body">
      <style:text-properties style:font-name="Monaco" fo:font-size="8pt" style:font-size-asian="8pt" style:font-size-complex="8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language="en" fo:country="GB"/>
    </style:style>
    <style:style style:name="T3" style:family="text">
      <style:text-properties style:font-name="Courier New" fo:font-size="10pt" fo:language="en" fo:country="GB"/>
    </style:style>
    <style:style style:name="T4" style:family="text">
      <style:text-properties style:font-name="Courier New" fo:language="en" fo:country="GB"/>
    </style:style>
    <style:style style:name="T5" style:family="text">
      <style:text-properties style:font-name="Monaco1"/>
    </style:style>
    <style:style style:name="T6" style:family="text">
      <style:text-properties style:font-name="Monaco1" fo:font-size="8pt"/>
    </style:style>
    <style:style style:name="T7" style:family="text">
      <style:text-properties style:font-name="Monaco1" fo:font-size="8pt" fo:language="en" fo:country="GB"/>
    </style:style>
    <style:style style:name="T8" style:family="text">
      <style:text-properties style:font-name="Monaco1" fo:language="en" fo:country="GB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padding-left="0.651cm" fo:padding-right="0.15cm" fo:padding-top="0.15cm" fo:padding-bottom="0.15cm" fo:border="0.002cm solid #000000" style:shadow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Apendix</text:h>
      <text:p text:style-name="Text_20_body">Due to the size and length of the software as well as the hardware development projects, the complete attachments are given on a digital medium. </text:p>
      <text:p text:style-name="Text_20_body">Most of the code files contain a special file header in which the date of creation as well as the author or authors are mentioned. The author of this thesis can be identified by the initials <text:span text:style-name="T1">Mmi</text:span>. Shown below is the folder structure of the digital medium.</text:p>
      <text:p text:style-name="P5"><draw:frame draw:style-name="fr1" draw:name="Rahmen1" text:anchor-type="paragraph" svg:x="0.011cm" svg:y="0.67cm" svg:width="16.97cm" draw:z-index="0"><draw:text-box fo:min-height="12.998cm"><text:p text:style-name="P4">CD:.</text:p><text:p text:style-name="P1">├───<text:span text:style-name="T5">Dokument<text:tab/><text:tab/><text:tab/><text:tab/><text:tab/>Folder for all thesis text documents</text:span></text:p><text:p text:style-name="P1">│   ├───<text:span text:style-name="T5">pictures<text:tab/><text:tab/><text:tab/><text:tab/>Subfolder for all figures used within this paper</text:span></text:p><text:p text:style-name="P1">│   │   ├───<text:span text:style-name="T5">Code<text:tab/><text:tab/><text:tab/><text:tab/><text:tab/>Code-specific pictures</text:span></text:p><text:p text:style-name="P1">│   │   ├───<text:span text:style-name="T5">merge<text:tab/><text:tab/><text:tab/><text:tab/><text:tab/>Pictures concerning the merge</text:span></text:p><text:p text:style-name="P1">│   │   ├───<text:span text:style-name="T5">PCB<text:tab/><text:tab/><text:tab/><text:tab/><text:tab/>PCB figures</text:span></text:p><text:p text:style-name="P1">│   │   ├───<text:span text:style-name="T5">SCH<text:tab/><text:tab/><text:tab/><text:tab/><text:tab/>Schematic pictures</text:span></text:p><text:p text:style-name="P1">│   │   ├───<text:span text:style-name="T5">SW<text:tab/><text:tab/><text:tab/><text:tab/><text:tab/>Software figures</text:span></text:p><text:p text:style-name="P1">│   │   └───<text:span text:style-name="T5">testee<text:tab/><text:tab/><text:tab/><text:tab/>Pictures of the test_item</text:span></text:p><text:p text:style-name="P1">│   └───<text:span text:style-name="T5">visio<text:tab/><text:tab/><text:tab/><text:tab/><text:tab/>Subfolder for all visio flow chart files</text:span></text:p><text:p text:style-name="P1">├───<text:span text:style-name="T5">Tester<text:tab/><text:tab/><text:tab/><text:tab/><text:tab/>Folder for all Tester-device files</text:span></text:p><text:p text:style-name="P1">│   ├───<text:span text:style-name="T5">HW<text:tab/><text:tab/><text:tab/><text:tab/><text:tab/>Hardware subfolder</text:span></text:p><text:p text:style-name="P1">│   │   ├───<text:span text:style-name="T5">BOM<text:tab/><text:tab/><text:tab/><text:tab/><text:tab/>BOM – Bill of Material</text:span></text:p><text:p text:style-name="P1">│   │   ├───<text:span text:style-name="T5">DOC<text:tab/><text:tab/><text:tab/><text:tab/><text:tab/>Datasheets and other component documents</text:span></text:p><text:p text:style-name="P1">│   │   ├───<text:span text:style-name="T5">Gerber<text:tab/><text:tab/><text:tab/><text:tab/>Gerber production files</text:span></text:p><text:p text:style-name="P1">│   │   ├───<text:span text:style-name="T5">PCB<text:tab/><text:tab/><text:tab/><text:tab/><text:tab/>PCB layout files for Altium Designer</text:span></text:p><text:p text:style-name="P1">│   │   └───<text:span text:style-name="T5">SCH<text:tab/><text:tab/><text:tab/><text:tab/><text:tab/>Schematic files from Altium Designer</text:span></text:p><text:p text:style-name="P1">│   └───<text:span text:style-name="T5">SW<text:tab/><text:tab/><text:tab/><text:tab/><text:tab/>Software subfolder</text:span></text:p><text:p text:style-name="P1">│       ├───<text:span text:style-name="T5">designtest_control<text:tab/><text:tab/><text:tab/>C# control application</text:span></text:p><text:p text:style-name="P1">│       └───<text:span text:style-name="T5">Eclipse<text:tab/><text:tab/><text:tab/><text:tab/>C application developed within Eclipse</text:span></text:p><text:p text:style-name="P1">│           ├───<text:span text:style-name="T5">Applications<text:tab/><text:tab/><text:tab/>All test-environment specific applications</text:span></text:p><text:p text:style-name="P1">│           │   ├───<text:span text:style-name="T5">groupings<text:tab/><text:tab/><text:tab/><text:tab/></text:span></text:p><text:p text:style-name="P1">│           │   ├───<text:span text:style-name="T5">menu<text:tab/><text:tab/><text:tab/><text:tab/>Files of the command-line interpreter</text:span></text:p><text:p text:style-name="P1">│           │   ├───<text:span text:style-name="T5">remote<text:tab/><text:tab/><text:tab/><text:tab/>Remote-access drivers for tests</text:span></text:p><text:p text:style-name="P1">│           │   └───<text:span text:style-name="T5">testfiles<text:tab/><text:tab/><text:tab/><text:tab/>Selftest files</text:span></text:p><text:p text:style-name="P1">│           ├───<text:span text:style-name="T5">BootLoader<text:tab/><text:tab/><text:tab/><text:tab/>Bootloader for LPC23xx</text:span></text:p><text:p text:style-name="P1">│           ├───<text:span text:style-name="T5">inc<text:tab/><text:tab/><text:tab/><text:tab/><text:tab/>Include files (Linker, registerpointer etc.)</text:span></text:p><text:p text:style-name="P1">│           └───<text:span text:style-name="T5">lib<text:tab/><text:tab/><text:tab/><text:tab/><text:tab/>Libraries</text:span></text:p><text:p text:style-name="P1">│               ├───<text:span text:style-name="T5">BusProtocol<text:tab/><text:tab/><text:tab/>Communication protocol</text:span></text:p><text:p text:style-name="P1">│               ├───<text:span text:style-name="T5">Drivers<text:tab/><text:tab/><text:tab/><text:tab/>Library for driver modules</text:span></text:p><text:p text:style-name="P1">│               ├───<text:span text:style-name="T5">FreeRTOS<text:tab/><text:tab/><text:tab/><text:tab/>FreeRTOS – Operating system</text:span></text:p><text:p text:style-name="P1">│               │   └───<text:span text:style-name="T5">Source<text:tab/><text:tab/><text:tab/><text:tab/>Sourcecode files of FreeRTOS</text:span></text:p><text:p text:style-name="P1">│               │       ├───<text:span text:style-name="T5">include<text:tab/><text:tab/><text:tab/>Own includes of FreeRTOS</text:span></text:p><text:p text:style-name="P1">│               │       └───<text:span text:style-name="T5">portable</text:span></text:p><text:p text:style-name="P1">│               │           ├───<text:span text:style-name="T5">GCC<text:tab/><text:tab/><text:tab/><text:tab/>GCC-specific data</text:span></text:p><text:p text:style-name="P1">│               │           │   └───<text:span text:style-name="T5">ARM7_LPC23xx</text:span></text:p><text:p text:style-name="P1">│               │           └───<text:span text:style-name="T5">MemMang<text:tab/><text:tab/><text:tab/>Memory allocation and management</text:span></text:p><text:p text:style-name="P1">│               └───<text:span text:style-name="T5">MmcFilesystem<text:tab/><text:tab/><text:tab/>FAT32 Filesystem for memory cards</text:span></text:p><text:p text:style-name="P1">└───<text:span text:style-name="T5">Test_Item<text:tab/><text:tab/><text:tab/><text:tab/><text:tab/>Folder for all Test_Item files</text:span></text:p><text:p text:style-name="P1">    └───<text:span text:style-name="T5">SW<text:tab/><text:tab/><text:tab/><text:tab/><text:tab/>Software subfolder</text:span></text:p><text:p text:style-name="P1">        ├───<text:span text:style-name="T8">script<text:tab/><text:tab/><text:tab/><text:tab/><text:tab/>Testscripts</text:span></text:p><text:p text:style-name="P1">        └───<text:span text:style-name="T8">testapplication<text:tab/><text:tab/><text:tab/>C application with included communication protocol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ourier New" svg:font-family="'Courier New'"/>
    <style:font-face style:name="Monaco1" svg:font-family="Monaco"/>
    <style:font-face style:name="OpenSymbol" svg:font-family="OpenSymbol"/>
    <style:font-face style:name="Tahoma1" svg:font-family="Tahoma"/>
    <style:font-face style:name="Monaco" svg:font-family="Monaco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ing_20_8" style:display-name="Heading 8" style:family="paragraph" style:parent-style-name="Heading" style:next-style-name="Text_20_body" style:class="text" style:default-outline-level="8">
      <style:text-properties fo:font-size="75%" fo:font-weight="bold" style:font-size-asian="75%" style:font-weight-asian="bold" style:font-size-complex="75%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atthias Mitscherlich</meta:initial-creator>
    <meta:creation-date>2009-01-03T22:16:12.63</meta:creation-date>
    <dc:date>2009-01-12T09:55:14.48</dc:date>
    <meta:editing-duration>PT02H12M55S</meta:editing-duration>
    <meta:editing-cycles>16</meta:editing-cycles>
    <meta:generator>OpenOffice.org/3.0$Win32 OpenOffice.org_project/300m9$Build-9358</meta:generator>
    <dc:creator>Matthias Mitscherlich</dc:creator>
    <meta:document-statistic meta:table-count="0" meta:image-count="0" meta:object-count="0" meta:page-count="1" meta:paragraph-count="45" meta:word-count="358" meta:character-count="2530"/>
    <meta:user-defined meta:name="Info 1"/>
    <meta:user-defined meta:name="Info 2"/>
    <meta:user-defined meta:name="Info 3"/>
    <meta:user-defined meta:name="Info 4"/>
  </office:meta>
</office:document-meta>
</file>