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Expectations to this thesis</text:h>
      <text:p text:style-name="Text_20_body">This thesis deals more with an actual problem for engineering companies than with scientific research. The development of a specific test device is, for a company, one of the extremest methods of quality assurance, mainly because of its costs on the one hand for the device itself but on the other hand also for the engineer, who develops it. The extremest method is of course to test every device in its future vicinity individually. Quality assurance is from an continuously increasing importance and gets still more important depending on the level, on which these devices interfere with the security of human life. Beside from that, quality is always a good sales argument, anyway how big and international the manufacturer may be. Especially small firms with a curt budget are within a <office:annotation><dc:creator>Matthias Mitscherlich</dc:creator><dc:date>2008-12-08T14:03:17</dc:date><text:p text:style-name="P1"><text:span text:style-name="T1">Zwickmuehle</text:span></text:p></office:annotation>quandary; only products with a high amount of devices allow an non-uneconomical use of specific testers or hiring of test companies, but every risk taken with the quality assurance on smaller series increases the probability of claims by the customers and with that rising costs and/or service work.</text:p>
      <text:p text:style-name="Text_20_body">This thesis shows the complete development of a test environment, based on a specific designed test device. This specification will be achieved by analysing the test item both from an economical as well as an technical point of view. From these results, a tester hardware will be developed, assembled and afterwards used in the complete environment with the units under test. </text:p>
      <text:p text:style-name="Text_20_body"/>
      <text:p text:style-name="Text_20_body">I chose this topic as a thesis, because it contains both hardware as well as software development parts and deals with an actual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On the software side, the most interesting part was the interaction of two totally different systems, one running on an embedded Linux operating system, the other running on a different processor and on an embedded operating system with a self-made commandline interpret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Unix OpenOffice.org_project/300m9$Build-9358</meta:generator>
    <meta:editing-duration>PT01H51M06S</meta:editing-duration>
    <meta:editing-cycles>9</meta:editing-cycles>
    <dc:title>Diplomarbeit</dc:title>
    <dc:date>2008-12-14T18:56:40</dc:date>
    <meta:document-statistic meta:table-count="0" meta:image-count="0" meta:object-count="0" meta:page-count="1" meta:paragraph-count="4" meta:word-count="394" meta:character-count="238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