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background-color="#ffff00"/>
    </style:style>
    <style:style style:name="T2" style:family="text">
      <style:text-properties fo:background-color="#00ffff"/>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89645092" text:style-name="Numbering_20_1">
        <text:list-item>
          <text:p text:style-name="Heading_20_1">Conclusion</text:p>
        </text:list-item>
      </text:list>
      <text:p text:style-name="Text_20_body">Generally, this thesis can be divided to three different parts. These are first, the basic principles, second the hard- and software development and third the merge of the devices. The first part is solely based on theoretical considerations. Apart from the introduction of the test item, this section deals mainly with the analysis of the testee and the future environment. Furthermore it figures out further steps and lists the possible test schemes. Finally, it faces the possible, technical test methods with their economical backgrounds and assigns the further approach. The second part is mainly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It was one aim of this thesis to show, apart from the actual work, the general approach and the management of a common time-limited, embedded-system development project applied within a company. Due to circumstances, the realisation of this aim was above expectations, because it revealed several critical spots of the management. Firstly, it is always complicated to apply a project of this size within such a small time-frame of just twelve weeks. Generally, this project was only possible to be finished somehow, because it was based on several already existing resources. Otherwise the research of the hardware schematics would have taken much too much time. The same holds for the software development; the development of all driver-specific functions as well as the memory set-up or the FreeRTOS implementation would have been a major part. The second problem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ly. The main reason for this is the fact that the huge number of changes at once to the software hardly allows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functions within the individual tests and most functions of the test routines. Other sections like the command-line interpreter were created using the “trial and error” method, because the structure and the functionality were created not before but during the development process. Lastly it was unintentionally shown that a project with such a curt time-frame in most parts depends on the assumption that no problems will occur. The time management does not allow any deviation and cannot be fulfilled if one part or partner causes problems. In this thesis, the component distributor had problems with the delivery of several ICs like converters and switches. This problem in combination with the manual assembly and use of a soldering oven forced the production <text:soft-page-break/>department to delay the manufacturing until nearly all components had been received. </text:p>
      <text:p text:style-name="Text_20_body">Generally, it was possible to show that the designed hardware as well as the created software is able to fulfil the requirements of the task. Although the circumstances mentioned above did not allow to launch the board and to complete the test environment in time, it was possible to develop, design and produce a hardware specified to the test environment. The successful use of an alternative hardware, which is in several, important parts similar to the designed one, proved the ability of the specific created board to act as tester. In respect to the software, the applying of an operation system as well as the implementation of a command-line interpreter, a communication protocol and a <text:s/><text:span text:style-name="T3">FAT32</text:span> file system was successfully finished. In addition to that, a general test procedure was created and several tests based on remote C applications as well as on Linux script techniques were successfully put into operation. <text:s/>Finally, a special window application to simplify and automate the appliance of the test environment was created effectually. Taking these facts into consideration, the task to develop a test environment can be regarded as being fulfilled.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1" text:display-levels="2">
        <style:list-level-properties/>
      </text:list-level-style-number>
      <text:list-level-style-number text:level="3" text:style-name="Numbering_20_Symbols" style:num-prefix=" " style:num-suffix="."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bullet text:level="6" text:style-name="Bullet_20_Symbols" style:num-prefix=" " style:num-suffix=" " text:bullet-char="•">
        <style:list-level-properties/>
        <style:text-properties style:font-name="StarSymbol"/>
      </text:list-level-style-bullet>
      <text:list-level-style-bullet text:level="7" text:style-name="Bullet_20_Symbols" style:num-prefix=" " style:num-suffix=" " text:bullet-char="•">
        <style:list-level-properties/>
        <style:text-properties style:font-name="StarSymbol"/>
      </text:list-level-style-bullet>
      <text:list-level-style-bullet text:level="8" text:style-name="Bullet_20_Symbols" style:num-prefix=" " style:num-suffix=" " text:bullet-char="•">
        <style:list-level-properties/>
        <style:text-properties style:font-name="StarSymbol"/>
      </text:list-level-style-bullet>
      <text:list-level-style-bullet text:level="9" text:style-name="Bullet_20_Symbols" style:num-prefix=" " style:num-suffix=" " text:bullet-char="•">
        <style:list-level-properties/>
        <style:text-properties style:font-name="StarSymbol"/>
      </text:list-level-style-bullet>
      <text:list-level-style-bullet text:level="10" text:style-name="Bullet_20_Symbols" style:num-prefix=" " style:num-suffix=" " text:bullet-char="•">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dc:title>Diplomarbeit</dc:title>
    <meta:creation-date>2008-12-02T23:08:40</meta:creation-date>
    <dc:date>2009-01-14T21:35:01</dc:date>
    <dc:language>en-GB</dc:language>
    <meta:editing-cycles>20</meta:editing-cycles>
    <meta:editing-duration>PT13H52M26S</meta:editing-duration>
    <meta:document-statistic meta:table-count="0" meta:image-count="0" meta:object-count="0" meta:page-count="2" meta:paragraph-count="3" meta:word-count="741" meta:character-count="4647"/>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