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138794" text:style-name="Numbering_20_1">
        <text:list-item>
          <text:p text:style-name="Heading_20_1">Literature</text:p>
          <text:list>
            <text:list-item>
              <text:p text:style-name="Heading_20_2">Printed sources</text:p>
            </text:list-item>
          </text:list>
        </text:list-item>
      </text:list>
      <text:p text:style-name="Text_20_body">Albahari, J., Albahari, B.(2008): <text:span text:style-name="T1">C# 3.0 – Kurz &amp; Gut.</text:span> K<text:span text:style-name="T3">öln,</text:span> O'Reilly Verlag.</text:p>
      <text:p text:style-name="Text_20_body"/>
      <text:p text:style-name="Text_20_body">Barrett, Daniel J.(2004): <text:span text:style-name="T1">Linux – Kurz &amp; Gut.</text:span> K<text:span text:style-name="T3">öln,</text:span> O'Reilly Verlag.</text:p>
      <text:p text:style-name="Text_20_body"/>
      <text:p text:style-name="Text_20_body">Kernighan, Brian W., Ritchie, Dennis M.(1988): <text:span text:style-name="T1">The C Programming Language. </text:span>London, Prentice-Hall International (UK) Limited.</text:p>
      <text:p text:style-name="Text_20_body"/>
      <text:p text:style-name="Text_20_body">Prinz, P, Kirch-Prinz, U.(2002): <text:span text:style-name="T1">C – Kurz &amp; Gut.</text:span> K<text:span text:style-name="T3">öln,</text:span> O'Reilly Verlag.</text:p>
      <text:p text:style-name="Text_20_body"/>
      <text:list xml:id="list30146884" text:continue-numbering="true" text:style-name="Numbering_20_1">
        <text:list-item>
          <text:list>
            <text:list-item>
              <text:p text:style-name="Heading_20_2">On-line sources</text:p>
            </text:list-item>
          </text:list>
        </text:list-item>
      </text:list>
      <text:p text:style-name="Text_20_body">Andersen, Erik: <text:span text:style-name="T1">Buildroot.</text:span></text:p>
      <text:p text:style-name="Text_20_body"><text:tab/>http://buildroot.uclibc.org (13.01.2009)</text:p>
      <text:p text:style-name="Text_20_body"/>
      <text:p text:style-name="Text_20_body">Aker USA, <text:span text:style-name="T1">Datasheet SMD clock oscillator 50 MHz.</text:span></text:p>
      <text:p text:style-name="Text_20_body"><text:tab/>http://www.farnell.com/datasheets/108882.pdf (10.01.2009)</text:p>
      <text:p text:style-name="Text_20_body"/>
      <text:p text:style-name="P1">ANSI/VT100 Terminal Control Escape Sequences.</text:p>
      <text:p text:style-name="Text_20_body"><text:tab/>http://www.termsys.demon.co.uk/vtansi.htm (06.01.2009)</text:p>
      <text:p text:style-name="Text_20_body"/>
      <text:p text:style-name="Text_20_body">Barry, Richard: <text:span text:style-name="T1">FreeRTOS – A free RealTime Operating System.</text:span></text:p>
      <text:p text:style-name="Text_20_body"><text:tab/>http://www.freertos.org (06.01.2009)</text:p>
      <text:p text:style-name="Text_20_body"/>
      <text:p text:style-name="Text_20_body">Chann, Elm: <text:span text:style-name="T1">FAT File System Module.</text:span></text:p>
      <text:p text:style-name="Text_20_body"><text:tab/>http://elm-chan.org/fsw/ff/00index_e.html (06.01.2009)</text:p>
      <text:p text:style-name="Text_20_body"><text:soft-page-break/></text:p>
      <text:p text:style-name="Text_20_body">Fischer, Michael: <text:span text:style-name="T1">YAGARTO – Yet another GNU ARM toolchain.</text:span></text:p>
      <text:p text:style-name="Text_20_body"><text:tab/>http://www.yagarto.de/index.html (06.01.2009)</text:p>
      <text:p text:style-name="Text_20_body"/>
      <text:p text:style-name="Text_20_body">Ho, D., DV, Harry, Lorenz, J., Severance, Ch., Le Gall, St.: <text:span text:style-name="T1">Notepad++.</text:span></text:p>
      <text:p text:style-name="Text_20_body"><text:tab/>http://notepad-plus.sourceforge.net/de/site.htm (06.01.2009)</text:p>
      <text:p text:style-name="Text_20_body"/>
      <text:p text:style-name="Text_20_body">Microchip: <text:span text:style-name="T1">Datasheet for MCP6024 quad operational amplifier.</text:span></text:p>
      <text:p text:style-name="Text_20_body"><text:tab/>http://ww1.microchip.com/downloads/en/DeviceDoc/21685c.pdf (09.01.2009)</text:p>
      <text:p text:style-name="Text_20_body"/>
      <text:p text:style-name="P2">Microsoft: <text:span text:style-name="T1">FAT32 File System Specification.</text:span><text:tab/>http://www.microsoft.com/whdc/system/platform/firmware/fatgen.mspx (06.01.2009)</text:p>
      <text:p text:style-name="P2"/>
      <text:p text:style-name="Text_20_body">Microsoft: <text:span text:style-name="T1">Visual Studio 2008 Express Editions.</text:span></text:p>
      <text:p text:style-name="Text_20_body"><text:tab/>http://www.microsoft.com/Express/ (06.01.2009)</text:p>
      <text:p text:style-name="Text_20_body"/>
      <text:p text:style-name="P2">O'Reilly <text:span text:style-name="T2">Media: </text:span><text:span text:style-name="T1">Linux Command Directory: stty.</text:span></text:p>
      <text:p text:style-name="P2"><text:tab/>http://www.oreillynet.com/linux/cmd/cmd.csp?path=s/stty (07.01.2009)</text:p>
      <text:p text:style-name="P2"/>
      <text:p text:style-name="Text_20_body">Tathan, S., Owen, D., Harris, B., Nevins, J.: <text:s/><text:span text:style-name="T1">PuttY: a free telnet/ssh client.</text:span></text:p>
      <text:p text:style-name="Text_20_body"><text:tab/>http://www.chiark.greenend.org.uk/~sgtatham/putty/ (06.01.2009)</text:p>
      <text:p text:style-name="Text_20_body"/>
      <text:p text:style-name="Text_20_body">Texas Instruments, <text:span text:style-name="T1">Datasheet for SN75hvd12 3,3 V RS-485 Transceivers.</text:span></text:p>
      <text:p text:style-name="Text_20_body"><text:tab/>http://focus.ti.com/lit/ds/symlink/sn75hvd12.pdf (10.01.2009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Win32 OpenOffice.org_project/300m9$Build-9358</meta:generator>
    <meta:editing-duration>PT02H28M47S</meta:editing-duration>
    <meta:editing-cycles>14</meta:editing-cycles>
    <dc:title>Diplomarbeit</dc:title>
    <dc:date>2009-01-15T10:02:44.10</dc:date>
    <dc:creator>Matthias Mitscherlich</dc:creator>
    <meta:document-statistic meta:table-count="0" meta:image-count="0" meta:object-count="0" meta:page-count="2" meta:paragraph-count="32" meta:word-count="183" meta:character-count="1827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