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start" style:justify-single-word="false"/>
      <style:text-properties style:font-name="Courier New" fo:font-size="8pt" style:font-size-asian="8pt" style:font-size-complex="8pt"/>
    </style:style>
    <style:style style:name="P2" style:family="paragraph" style:parent-style-name="Text_20_body">
      <style:paragraph-properties fo:margin-top="0cm" fo:margin-bottom="0cm" fo:line-height="100%" fo:text-align="start" style:justify-single-word="false"/>
      <style:text-properties style:font-name="Courier New" fo:font-size="8pt" style:font-size-asian="8pt" style:font-size-complex="8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46802085" text:style-name="Numbering_20_1">
        <text:list-item>
          <text:p text:style-name="Heading_20_1">Test application run cycle</text:p>
        </text:list-item>
      </text:list>
      <text:p text:style-name="Text_20_body">Due to the mentioned circumstances, it was only possible to finish one of the required test applications in time. So, the remote digital (MB) connectivity test is used as example. The test assembly with both devices is displayed in figure <text:sequence-ref text:reference-format="value" text:ref-name="refFigure0">1</text:sequence-ref>. The white cables represent the RS 485 bus connection in full-duplex mode. The red wires stand for the digital outputs, the orange wires for the digital inputs (both seen from the test item).</text:p>
      <text:p text:style-name="Text_20_body"><draw:frame draw:style-name="fr1" draw:name="Rahmen4" text:anchor-type="paragraph" svg:width="13.75cm" draw:z-index="5"><draw:text-box fo:min-height="11.4cm"><text:p text:style-name="Figure"><draw:frame draw:style-name="fr3" draw:name="Grafik3" text:anchor-type="paragraph" svg:x="0.004cm" svg:y="0.002cm" svg:width="13.75cm" style:rel-width="100%" svg:height="11.4cm" style:rel-height="scale" draw:z-index="6"><draw:image xlink:href="../pictures/testee/run_environment.png" xlink:type="simple" xlink:show="embed" xlink:actuate="onLoad"/></draw:frame>Figure <text:sequence text:ref-name="refFigure0" text:name="Figure" text:formula="ooow:Figure+1" style:num-format="1">1</text:sequence>: Overview of the remote digital (MB) connectivity test with test item and alternative tester board</text:p></draw:text-box></draw:frame>Figure <text:sequence-ref text:reference-format="value" text:ref-name="refFigure1">2</text:sequence-ref> shows the called test output and result received in a terminal window. Each line test consists of three different result. The first stands for the LOW read-back test, the second for a check if all other channels remain LOW if the tested one is set to HIGH. The last one represents the HIGH test. If only one of these tests fail, the over-all test result is set to false.</text:p>
      <text:p text:style-name="Text_20_body"><draw:frame draw:style-name="fr1" draw:name="Rahmen2" text:anchor-type="paragraph" svg:width="10.553cm" draw:z-index="1"><draw:text-box fo:min-height="6.72cm"><text:p text:style-name="Figure"><draw:frame draw:style-name="fr3" draw:name="Grafik1" text:anchor-type="paragraph" svg:x="0.004cm" svg:y="0.002cm" svg:width="10.55cm" svg:height="6.001cm" draw:z-index="2"><draw:image xlink:href="../pictures/SW/digital_test_putty.png" xlink:type="simple" xlink:show="embed" xlink:actuate="onLoad"/></draw:frame>Figure <text:sequence text:ref-name="refFigure1" text:name="Figure" text:formula="ooow:Figure+1" style:num-format="1">2</text:sequence>: Terminal output of the remote digital (MB) connectivity test</text:p></draw:text-box></draw:frame><text:soft-page-break/>Figure <text:sequence-ref text:reference-format="value" text:ref-name="refFigure2">3</text:sequence-ref> lists the log output of the digital test shown in figure <text:sequence-ref text:reference-format="value" text:ref-name="refFigure1">2</text:sequence-ref>. Apart from the pure messages, the different message urgencies and the message directions are written to the log. The urgency of a message may be used to ignore or highlight certain messages like results or warnings. </text:p>
      <text:p text:style-name="Text_20_body"><draw:frame draw:style-name="fr2" draw:name="Rahmen1" text:anchor-type="paragraph" svg:x="-0.023cm" svg:y="0.035cm" svg:width="17.022cm" draw:z-index="0"><draw:text-box fo:min-height="6.537cm"><text:p text:style-name="P2">Serial Port: COM2 Direction: Input Urgency: menu Message<text:tab/>dio 2<text:line-break/>Serial Port: COM2 Direction: Output Urgency: test Message<text:tab/>Linetest for Digital Out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Out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test Message<text:tab/>Linetest for Digital In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In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result Message<text:tab/><text:tab/>DIO Test<text:tab/>PASSED </text:p><text:p text:style-name="Figure">Figure <text:sequence text:ref-name="refFigure2" text:name="Figure" text:formula="ooow:Figure+1" style:num-format="1">3</text:sequence>: Log output of the remote digital (MB) connectivity test</text:p></draw:text-box></draw:frame>The screenshot shown in figure <text:sequence-ref text:reference-format="value" text:ref-name="refFigure3">4</text:sequence-ref> displays the control application with the applied test. As seen, the message output equals with picture <text:sequence-ref text:reference-format="value" text:ref-name="refFigure1">2</text:sequence-ref>. It is obvious that the keyword detection routine had found the right test result and made this result visible by colouration of the digital (MB) test status textbox. Because no other test is available within the control application, the statistic section already shows a passed test. </text:p>
      <text:p text:style-name="P1"><draw:frame draw:style-name="fr1" draw:name="Rahmen3" text:anchor-type="paragraph" svg:width="16.999cm" draw:z-index="3"><draw:text-box fo:min-height="14.547cm"><text:p text:style-name="Figure"><draw:frame draw:style-name="fr3" draw:name="Grafik2" text:anchor-type="paragraph" svg:x="0.004cm" svg:y="0.002cm" svg:width="16.999cm" style:rel-width="100%" svg:height="14.547cm" style:rel-height="scale" draw:z-index="4"><draw:image xlink:href="../pictures/SW/digital_test_window.png" xlink:type="simple" xlink:show="embed" xlink:actuate="onLoad"/></draw:frame>Figure <text:sequence text:ref-name="refFigure3" text:name="Figure" text:formula="ooow:Figure+1" style:num-format="1">4</text:sequence>: C# control application with passed remote digital (MB) test</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Unix OpenOffice.org_project/300m9$Build-9358</meta:generator>
    <meta:editing-duration>PT04H41M01S</meta:editing-duration>
    <meta:editing-cycles>9</meta:editing-cycles>
    <dc:title>Diplomarbeit</dc:title>
    <dc:date>2009-01-14T18:29:06</dc:date>
    <meta:document-statistic meta:table-count="0" meta:image-count="3" meta:object-count="0" meta:page-count="3" meta:paragraph-count="10" meta:word-count="506" meta:character-count="3206"/>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