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center" style:justify-single-word="false"/>
    </style:style>
    <style:style style:name="P4" style:family="paragraph" style:parent-style-name="Text_20_body">
      <style:paragraph-properties fo:line-height="150%" fo:text-align="justify" style:justify-single-word="false"/>
      <style:text-properties fo:font-style="normal" style:font-style-asian="normal" style:font-style-complex="normal"/>
    </style:style>
    <style:style style:name="P5" style:family="paragraph" style:parent-style-name="Standard" style:list-style-name="L1">
      <style:paragraph-properties fo:line-height="150%"/>
    </style:style>
    <style:style style:name="P6" style:family="paragraph" style:parent-style-name="Heading_20_1">
      <style:paragraph-properties fo:line-height="150%"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7" style:family="text">
      <style:text-properties fo:font-size="10pt" fo:font-style="normal" style:font-size-asian="10pt" style:font-style-asian="normal" style:font-size-complex="10pt"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606122" text:style-name="Numbering_20_1">
        <text:list-item>
          <text:p text:style-name="P6">Used software in this thesis</text:p>
        </text:list-item>
      </text:list>
      <text:p text:style-name="Text_20_body">During this thesis, several programmes, packages and software are used. The frequently used and/or special software will be shown and explained in this chapter.</text:p>
      <text:list xml:id="list36619834" text:continue-numbering="true" text:style-name="Numbering_20_1">
        <text:list-item>
          <text:p text:style-name="Heading_20_2">Altium Designer package</text:p>
        </text:list-item>
      </text:list>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list xml:id="list36628582" text:continue-numbering="true" text:style-name="Numbering_20_1">
        <text:list-item>
          <text:list>
            <text:list-item>
              <text:list>
                <text:list-item>
                  <text:p text:style-name="Heading_20_3">Altium schematic editor</text:p>
                </text:list-item>
              </text:list>
            </text:list-item>
          </text:list>
        </text:list-item>
      </text:list>
      <text:p text:style-name="Text_20_body">The schematic editor allows the creation and development of electrical circuits. It can be used just to draw circuits (for instance for documentation) but is commonly used for creation of library bases for <text:span text:style-name="T3">PCB</text:span><text:span text:style-name="T3"><text:note text:id="ftn1" text:note-class="footnote"><text:note-citation>1</text:note-citation><text:note-body><text:p text:style-name="Footnote">PCB:<text:tab/><text:tab/><text:span text:style-name="T5">P</text:span>rinted <text:span text:style-name="T5">c</text:span>ircuit <text:span text:style-name="T5">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PCB design editor. </text:p>
      <text:list xml:id="list36618659" text:continue-numbering="true" text:style-name="Numbering_20_1">
        <text:list-item>
          <text:list>
            <text:list-item>
              <text:list>
                <text:list-item>
                  <text:p text:style-name="Heading_20_3">Altium PCB editor</text:p>
                </text:list-item>
              </text:list>
            </text:list-item>
          </text:list>
        </text:list-item>
      </text:list>
      <text:p text:style-name="Text_20_body">The PCB editor is for the development and design of (multilayer-) PCBs and is usually based on the lists composed by the schematic editor before. From this, normally the PCB is created by exporting all available circuits to a new PCB. After setting the properties of the board (e.g. number of layers, <text:soft-page-break/>size), all used components from the schematic are added to the PCB design including their connections to each other. </text:p>
      <text:p text:style-name="Text_20_body">The PCB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 Figure <text:sequence-ref text:reference-format="value" text:ref-name="refFigure0">1</text:sequence-ref> shows the PCB design editor window with focus on the central processor of the tester board, where red wires are on the bottom and blue wires are on the top signal layer. </text:p>
      <text:p text:style-name="P2"><draw:frame draw:style-name="fr1" draw:name="Rahmen1" text:anchor-type="paragraph" svg:width="15.224cm" draw:z-index="0"><draw:text-box fo:min-height="12.206cm"><text:p text:style-name="Figure"><draw:frame draw:style-name="fr4" draw:name="Grafik1" text:anchor-type="paragraph" svg:x="0.004cm" svg:y="0.002cm" svg:width="15.289cm" svg:height="11.88cm"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p>
      <text:list xml:id="list36626907" text:continue-numbering="true" text:style-name="Numbering_20_1">
        <text:list-item>
          <text:list>
            <text:list-item>
              <text:list>
                <text:list-item>
                  <text:p text:style-name="Heading_20_3"><text:soft-page-break/>Altium component editor</text:p>
                </text:list-item>
              </text:list>
            </text:list-item>
          </text:list>
        </text:list-item>
      </text:list>
      <text:p text:style-name="Text_20_body">Although the <text:span text:style-name="T1">Altium</text:span> package already contains several thousand common components like resistors, capacitors, standard ICs, processors, diodes, LEDs connectors et cetera, it will be necessary to create or update components within the design process. In order to do this, <text:span text:style-name="T1">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GND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hrough hole components also the hole with its corresponding drill. Most footprints are normed to certain sizes and already included in <text:span text:style-name="T1">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PCB symbols, both created with the component editor. They both stand for the same component, which is a LM2678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O-263 footprint standard.</text:p>
      <text:p text:style-name="P3"><draw:frame draw:style-name="fr2" draw:name="Rahmen3" text:anchor-type="as-char" svg:width="6.937cm" draw:z-index="6"><draw:text-box fo:min-height="3.784cm"><text:p text:style-name="Figure"><draw:frame draw:style-name="fr5" draw:name="Grafik3" text:anchor-type="paragraph" svg:width="4.96cm" svg:height="3.78cm" draw:z-index="7"><draw:image xlink:href="../pictures/SCH/symbol_example.png" xlink:type="simple" xlink:show="embed" xlink:actuate="onLoad"/></draw:frame>Figure <text:sequence text:ref-name="refFigure1" text:name="Figure" text:formula="ooow:Figure+1" style:num-format="1">2</text:sequence>: Schematic symbol example</text:p></draw:text-box></draw:frame> <text:s text:c="3"/><draw:frame draw:style-name="fr3" draw:name="Rahmen4" text:anchor-type="as-char" svg:y="-2.136cm" svg:width="4.81cm" draw:z-index="8"><draw:text-box fo:min-height="4.172cm"><text:p text:style-name="Figure"><draw:frame draw:style-name="fr6" draw:name="Grafik4" text:anchor-type="paragraph" svg:y="0cm" svg:width="2.87cm" svg:height="3.859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list xml:id="list36633572" text:continue-numbering="true" text:style-name="Numbering_20_1">
        <text:list-item>
          <text:list>
            <text:list-item>
              <text:p text:style-name="Heading_20_2">YAGARTO GNU-ARM Eclipse toolchain</text:p>
            </text:list-item>
          </text:list>
        </text:list-item>
      </text:list>
      <text:p text:style-name="Text_20_body">The YAGARTO<text:note text:id="ftn2" text:note-class="footnote"><text:note-citation>2</text:note-citation><text:note-body><text:p text:style-name="Footnote">YAGARTO:<text:tab/><text:span text:style-name="T5">Y</text:span>et <text:span text:style-name="T5">a</text:span>nother <text:span text:style-name="T2">G</text:span><text:span text:style-name="T1">NU</text:span> <text:span text:style-name="T2">AR</text:span><text:span text:style-name="T1">M</text:span> <text:span text:style-name="T5">to</text:span>olchain</text:p></text:note-body></text:note> is an ARM<text:note text:id="ftn3" text:note-class="footnote"><text:note-citation>3</text:note-citation><text:note-body><text:p text:style-name="Footnote">ARM:<text:tab/><text:tab/><text:span text:style-name="T5">A</text:span>dvanced <text:span text:style-name="T5">R</text:span>ISC <text:span text:style-name="T5">m</text:span>achine</text:p></text:note-body></text:note>-based cross-compiler toolchain based on open source projects, which all are freely available on the internet. The complete package is based on the GNU<text:note text:id="ftn4" text:note-class="footnote"><text:note-citation>4</text:note-citation><text:note-body><text:p text:style-name="Footnote">GNU:<text:tab/><text:tab/><text:span text:style-name="T2">G</text:span><text:span text:style-name="T1">NU</text:span> is <text:span text:style-name="T5">n</text:span>ot <text:span text:style-name="T5">U</text:span>NIX (recursive acronym)</text:p></text:note-body></text:note>-license, which allows to use and change the corresponding software both in private and commercial environments <text:soft-page-break/>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hardly required. The IDE<text:note text:id="ftn5" text:note-class="footnote"><text:note-citation>5</text:note-citation><text:note-body><text:p text:style-name="Footnote">IDE:<text:tab/><text:tab/><text:span text:style-name="T5">I</text:span>ntegrated <text:span text:style-name="T5">d</text:span>evelopment <text:span text:style-name="T5">e</text:span>nvironment</text:p></text:note-body></text:note> is optimised and set to the included compiler. No further software is required to develop and build executable software for ARM7-based processors. </text:p>
      <text:p text:style-name="P1"><text:tab/>The YAGARTO contains: </text:p>
      <text:list xml:id="list36583764" text:style-name="L1">
        <text:list-item>
          <text:p text:style-name="P5">the IDE Eclipse (open source, special license of the Eclipse foundation)</text:p>
        </text:list-item>
        <text:list-item>
          <text:p text:style-name="P5">the GNU-licenced GCC<text:note text:id="ftn6" text:note-class="footnote"><text:note-citation>6</text:note-citation><text:note-body><text:p text:style-name="Footnote">GCC:<text:tab/><text:tab/><text:span text:style-name="T5">G</text:span>NU <text:span text:style-name="T5">c</text:span>ompiler <text:span text:style-name="T5">c</text:span>ollection</text:p></text:note-body></text:note> </text:p>
        </text:list-item>
        <text:list-item>
          <text:p text:style-name="P5">the OpenOCD<text:note text:id="ftn7" text:note-class="footnote"><text:note-citation>7</text:note-citation><text:note-body><text:p text:style-name="Footnote">OpenOCD:<text:tab/><text:span text:style-name="T6">Open</text:span><text:span text:style-name="T7"> </text:span><text:span text:style-name="T6">o</text:span><text:span text:style-name="T7">n </text:span><text:span text:style-name="T6">c</text:span><text:span text:style-name="T7">hip </text:span><text:span text:style-name="T6">d</text:span><text:span text:style-name="T7">ebugger</text:span></text:p></text:note-body></text:note></text:p>
        </text:list-item>
      </text:list>
      <text:list xml:id="list36602499" text:continue-list="list36633572" text:style-name="Numbering_20_1">
        <text:list-item>
          <text:list>
            <text:list-item>
              <text:list>
                <text:list-item>
                  <text:p text:style-name="Heading_20_3"><text:bookmark-start text:name="__RefNumPara__40135523"/>Eclipse IDE<text:bookmark-end text:name="__RefNumPara__40135523"/></text:p>
                </text:list-item>
              </text:list>
            </text:list-item>
          </text:list>
        </text:list-item>
      </text:list>
      <text:p text:style-name="Text_20_body">Eclipse is an IDE based on JAVA and originally just supposed for JAVA development. Within the last years, Eclipse became the number one open source IDE because of its quality to be <text:s/>easily extended with plugins. In this way it is for example now possible to use Eclipse also for development of software in C and C++.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IDEs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IDE.</text:p>
      <text:list xml:id="list36627074" text:continue-numbering="true" text:style-name="Numbering_20_1">
        <text:list-item>
          <text:list>
            <text:list-item>
              <text:list>
                <text:list-item>
                  <text:p text:style-name="Heading_20_3"><draw:frame draw:style-name="fr1" draw:name="Rahmen2" text:anchor-type="paragraph" svg:width="15.39cm" draw:z-index="2"><draw:text-box fo:min-height="12.414cm"><text:p text:style-name="Figure"><draw:frame draw:style-name="fr4" draw:name="Grafik2" text:anchor-type="paragraph" svg:x="0.004cm" svg:y="0.002cm" svg:width="15.24cm" svg:height="11.88cm" draw:z-index="3"><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Open OCD</text:p>
                </text:list-item>
              </text:list>
            </text:list-item>
          </text:list>
        </text:list-item>
      </text:list>
      <text:p text:style-name="Text_20_body"><text:span text:style-name="T3">The Open OCD is a small tool that allows a comfortable debug communication with the processor via the JTAG</text:span><text:span text:style-name="T3"><text:note text:id="ftn8" text:note-class="footnote"><text:note-citation>8</text:note-citation><text:note-body><text:p text:style-name="Footnote">JTAG:<text:tab/> <text:tab/><text:span text:style-name="T4">J</text:span><text:span text:style-name="T3">oint </text:span><text:span text:style-name="T4">T</text:span><text:span text:style-name="T3">est </text:span><text:span text:style-name="T4">A</text:span><text:span text:style-name="T3">ction </text:span><text:span text:style-name="T4">G</text:span><text:span text:style-name="T3">roup</text:span></text:p></text:note-body></text:note></text:span><text:span text:style-name="T3"> interface. Required for this is a support</text:span>ed JTAG contro<text:span text:style-name="T3">ller. The tool creates an environment that enables a connection to the board via a telnet connection and provides a UNIX-like API</text:span><text:span text:style-name="T3"><text:note text:id="ftn9" text:note-class="footnote"><text:note-citation>9</text:note-citation><text:note-body><text:p text:style-name="Footnote">API:<text:tab/> <text:tab/><text:span text:style-name="T4">A</text:span><text:span text:style-name="T3">pplication </text:span><text:span text:style-name="T4">p</text:span><text:span text:style-name="T3">rogramming </text:span><text:span text:style-name="T4">i</text:span><text:span text:style-name="T3">nterface</text:span></text:p></text:note-body></text:note></text:span><text:span text:style-name="T3">.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list xml:id="list36622647" text:continue-numbering="true" text:style-name="Numbering_20_1">
        <text:list-item>
          <text:list>
            <text:list-item>
              <text:p text:style-name="Heading_20_2">Visual Studio C# Express 2008</text:p>
            </text:list-item>
          </text:list>
        </text:list-item>
      </text:list>
      <text:p text:style-name="Text_20_body"><text:span text:style-name="T3">The </text:span><text:span text:style-name="T1">Visual Studio</text:span><text:span text:style-name="T3"> package is a professional development environment created by the company </text:span><text:span text:style-name="T1">Microsoft</text:span>. The ful<text:span text:style-name="T3">l Studio package con</text:span>tains IDEs for the languages C, C++, C#, Virtual Basic and J++ and provides own compiler for each of th<text:span text:style-name="T3">em. The Visual Studio series is designed for software development for x86 systems, so usually personal computers, and is hardly applied to embedded systems. </text:span></text:p>
      <text:p text:style-name="Text_20_body"><text:soft-page-break/><text:span text:style-name="T1">Microsoft</text:span><text:span text:style-name="T3"> provides two different versions of </text:span><text:span text:style-name="T1">Visual Studio</text:span><text:span text:style-name="T3">; either the complete package, which must be licensed, or single, limited versions of e</text:span>ach IDE for <text:span text:style-name="T3">free use, which are marked with the additional na</text:span>me “Express”. Althou<text:span text:style-name="T3">gh the used version of </text:span><text:span text:style-name="T1">Visual Studio</text:span><text:span text:style-name="T3"> is limited to more basic interaction with the operating system, it is sufficient for the purpose of this thesis and does not require a new license on </text:span><text:span text:style-name="T1">Visual Studio</text:span><text:span text:style-name="T3">. The environment is used to create the window test application control. Figure </text:span><text:sequence-ref text:reference-format="value" text:ref-name="refFigure4">5</text:sequence-ref><text:span text:style-name="T3"> shows the surface of the visual Stu</text:span>dio IDE.</text:p>
      <text:p text:style-name="P4"><draw:frame draw:style-name="fr1" draw:name="Rahmen5" text:anchor-type="paragraph" svg:width="15.289cm" draw:z-index="4"><draw:text-box fo:min-height="11.88cm"><text:p text:style-name="Figure"><draw:frame draw:style-name="fr4" draw:name="Grafik5" text:anchor-type="paragraph" svg:x="0.004cm" svg:y="0.002cm" svg:width="15.289cm" style:rel-width="100%" svg:height="11.88cm" style:rel-height="scale" draw:z-index="5"><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list xml:id="list36625017" text:continue-numbering="true" text:style-name="Numbering_20_1">
        <text:list-item>
          <text:list>
            <text:list-item>
              <text:p text:style-name="Heading_20_2">Notepad++</text:p>
            </text:list-item>
          </text:list>
        </text:list-item>
      </text:list>
      <text:p text:style-name="Text_20_body"><text:span text:style-name="T1">Notepad++</text:span><text:span text:style-name="T3"> is an easy-to-use open source text editor, published with the GPL</text:span><text:span text:style-name="T3"><text:note text:id="ftn10" text:note-class="footnote"><text:note-citation>10</text:note-citation><text:note-body><text:p text:style-name="Footnote">GPL:<text:tab/> <text:tab/><text:span text:style-name="T4">G</text:span><text:span text:style-name="T3">eneral </text:span><text:span text:style-name="T4">P</text:span><text:span text:style-name="T3">ublic </text:span><text:span text:style-name="T4">L</text:span><text:span text:style-name="T3">icense</text:span></text:p></text:note-body></text:note></text:span><text:span text:style-name="T3">. Its advantage is the automated keyword- and text highlighting for different programming languages and a teachable behaviour. Some functions like auto-completion or mouseover-display are similar to the ones already mentioned with the </text:span><text:span text:style-name="T1">Eclipse</text:span> IDE (see chapter <text:span text:style-name="T1"><text:bookmark-ref text:reference-format="number-all-superior" text:ref-name="__RefNumPara__40135523"> 2.2.1.</text:bookmark-ref></text:span><text:span text:style-name="T1"> </text:span><text:span text:style-name="T1"><text:bookmark-ref text:reference-format="text" text:ref-name="__RefNumPara__40135523">Eclipse IDE</text:bookmark-ref></text:span> on page <text:span text:style-name="T1"><text:bookmark-ref text:reference-format="page" text:ref-name="__RefNumPara__40135523">4</text:bookmark-ref></text:span>)<text:span text:style-name="T3">, which makes it easier to switch between them or work with both programmes at the same time. In this thesis, </text:span><text:span text:style-name="T1">Notepad++</text:span><text:span text:style-name="T3"> is mostly used to develop the linux applications for the testee, which can either be </text:span><text:span text:style-name="T3">scripts or small </text:span><text:span text:style-name="T1">C</text:span><text:span text:style-name="T3"> programmes. A server-based version of the </text:span><text:span text:style-name="T1">GCC</text:span><text:span text:style-name="T3"> is used to compile </text:span>the C code<text:span text:style-name="T3"> </text:span><text:span text:style-name="T3">written in </text:span><text:span text:style-name="T1">Notepad++</text:span><text:span text:style-name="T3">.</text:span></text:p>
      <text:list xml:id="list36633173" text:continue-numbering="true" text:style-name="Numbering_20_1">
        <text:list-item>
          <text:list>
            <text:list-item>
              <text:p text:style-name="Heading_20_2"><text:soft-page-break/>Putty</text:p>
            </text:list-item>
          </text:list>
        </text:list-item>
      </text:list>
      <text:p text:style-name="Text_20_body"><text:span text:style-name="T1">Putty</text:span><text:span text:style-name="T3"> is an open source term</text:span>inal, ssh- and telnet clie<text:span text:style-name="T3">nt for </text:span><text:span text:style-name="T1">Windows</text:span><text:span text:style-name="T3"> operating systems. It is used to establish almost every connection between the PC and the used boards, normally on the serial ports. The connection to the </text:span><text:span text:style-name="T1">Open OCD</text:span><text:span text:style-name="T3"> is also established with </text:span><text:span text:style-name="T1">Putty</text:span><text:span text:style-name="T3">. It is usable multiple, which means that several instances of this application can be opened and used at the same time. Although the </text:span><text:span text:style-name="T1">Windows</text:span><text:span text:style-name="T3"> operating systems contain an own terminal client called </text:span><text:span text:style-name="T1">Hyperterm</text:span><text:span text:style-name="T3">, </text:span><text:span text:style-name="T1">Putty</text:span><text:span text:style-name="T3"> is preferred due to its smaller size and its better adjustability. The practical use showed also that </text:span><text:span text:style-name="T1">Hyperterm</text:span><text:span text:style-name="T3"> is less reli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paragraph-properties fo:line-height="150%"/>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Win32 OpenOffice.org_project/300m9$Build-9358</meta:generator>
    <meta:editing-duration>PT28H29M00S</meta:editing-duration>
    <meta:editing-cycles>73</meta:editing-cycles>
    <dc:title>Diplomarbeit</dc:title>
    <dc:date>2009-01-13T16:51:19.34</dc:date>
    <dc:creator>Matthias Mitscherlich</dc:creator>
    <meta:document-statistic meta:table-count="0" meta:image-count="5" meta:object-count="0" meta:page-count="7" meta:paragraph-count="49" meta:word-count="1780" meta:character-count="1097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