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HelveticaNeue" svg:font-family="HelveticaNeue"/>
    <style:font-face style:name="LucidaGrande" svg:font-family="LucidaGrande"/>
    <style:font-face style:name="OpenSymbol" svg:font-family="OpenSymbol"/>
    <style:font-face style:name="Tahoma1" svg:font-family="Tahoma"/>
    <style:font-face style:name="Lucida Grande" svg:font-family="'Lucida Grande'"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Text_20_body">
      <style:paragraph-properties fo:line-height="150%" fo:text-align="justify"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list-style-name="L1">
      <style:paragraph-properties fo:margin-left="2.501cm" fo:margin-right="0cm" fo:line-height="150%" fo:text-align="justify" style:justify-single-word="false" fo:text-indent="-0.635cm" style:auto-text-indent="false"/>
    </style:style>
    <style:style style:name="P5" style:family="paragraph" style:parent-style-name="Heading_20_2">
      <style:paragraph-properties fo:line-height="150%" fo:text-align="justify" style:justify-single-word="false"/>
    </style:style>
    <style:style style:name="P6" style:family="paragraph" style:parent-style-name="Text_20_body">
      <style:paragraph-properties fo:line-height="150%" fo:text-align="justify" style:justify-single-word="false"/>
    </style:style>
    <style:style style:name="P7" style:family="paragraph" style:parent-style-name="Heading_20_1">
      <style:paragraph-properties fo:line-height="150%" fo:text-align="justify" style:justify-single-word="false"/>
    </style:style>
    <style:style style:name="P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90093006" text:style-name="Numbering_20_1">
        <text:list-item>
          <text:p text:style-name="P7">Task</text:p>
        </text:list-item>
      </text:list>
      <text:p text:style-name="P1"><text:tab/>This thesis deals with the topic „Hard- and Software development of a test environment for a maritime stabilisation system“. The main task is to create a vicinity which is able to assure the quality of a mass-produced Hardware. The test is based on a multiple device environment where one device is the testee that comes from production on one or more other devices are used as testers. The idea behind this test principle is to have a specific designed device that is able to test every wanted part of the testee individually and for the mass-production usage, fully automated. </text:p>
      <text:p text:style-name="P1"><text:tab/>The main focus for this elaboration is on the development of the specific tester, although it will also be necessary to work on the testee as well. The whole thesis can be parted in five sections , which both chronological and logical are:</text:p>
      <text:list xml:id="list1542395427" text:style-name="L1">
        <text:list-item>
          <text:p text:style-name="P4">General considerations about the mode of operation</text:p>
        </text:list-item>
        <text:list-item>
          <text:p text:style-name="P4">Hardware development of the specific tester</text:p>
        </text:list-item>
        <text:list-item>
          <text:p text:style-name="P4">Software development for the specific tester</text:p>
        </text:list-item>
        <text:list-item>
          <text:p text:style-name="P4">Software development for the testee </text:p>
        </text:list-item>
        <text:list-item>
          <text:p text:style-name="P4">Consolidation of tester and testee</text:p>
        </text:list-item>
      </text:list>
      <text:p text:style-name="P1"/>
      <text:p text:style-name="P1">All section-specific tasks will be detailed given in the following.</text:p>
      <text:p text:style-name="P1"/>
      <text:list xml:id="list551324213" text:continue-list="list1190093006" text:style-name="Numbering_20_1">
        <text:list-item>
          <text:list>
            <text:list-item>
              <text:p text:style-name="P5">General considerations</text:p>
            </text:list-item>
          </text:list>
        </text:list-item>
      </text:list>
      <text:p text:style-name="P2">General considerations should be done before the first development step begins. A complete abridgement for the whole project is the base for all further sections. These deliberations should result in a procedure for the project. It must be both figured out what <text:span text:style-name="T1">parts</text:span> of testee should be proved and with which method this test can be achieved. For some <text:span text:style-name="T1">parts</text:span> it may be useful to compare the theoretical considerations with sufficient practical methods. <text:s/></text:p>
      <text:p text:style-name="P2">Also a balance between the possibilities and the costs must be proposed. Possible abandonments should be declared and alternated. A defined test procedure, the content and the assortment of the tester-hardware and a general advisement and flow of the test-software should be available before entering any further development steps. </text:p>
      <text:p text:style-name="P2">Concerning to the limited time-frame, this approach helps saving time in development stages.</text:p>
      <text:p text:style-name="P2"/>
      <text:list xml:id="list125254245" text:continue-numbering="true" text:style-name="Numbering_20_1">
        <text:list-item>
          <text:list>
            <text:list-item>
              <text:p text:style-name="P5"><text:soft-page-break/>Hardware development of the specific tester</text:p>
            </text:list-item>
          </text:list>
        </text:list-item>
      </text:list>
      <text:p text:style-name="P2">The conception of a specific piece of hardware should be the first step of development. This is mostly caused by the production time of the device, in which other grades of this thesis can be attended. </text:p>
      <text:p text:style-name="P2">At first, a complete schematic must be created. Already existing resources can be used. This usage must be declared. The circuits of the different test parts should be created according to the deliberations from the first step of task, which then allows a design as far as possible specialised to the application with minimised patchwork. Beside these test circuits, the design must content an own power supply for the CPU, the test circuits and all ulterior parts of the design. Also, minor circuits like eventually memory or interfaces must be drawn. Every contiguous circuit should be drawn on an own sheet.</text:p>
      <text:p text:style-name="P2">From the schematic, a printed circuit board then must be designed. There are no guidelines available concerning the board size and number of layers but both criteria should be considered because of the design costs and the usability. The arrangement of the components, especially the different connectors for the test circuits should be structured logically and easy understandable and usable. </text:p>
      <text:list xml:id="list1025264814" text:continue-numbering="true" text:style-name="Numbering_20_1">
        <text:list-item>
          <text:list>
            <text:list-item>
              <text:p text:style-name="P5">Software development for the specific tester</text:p>
            </text:list-item>
          </text:list>
        </text:list-item>
      </text:list>
      <text:p text:style-name="P2">The software is responsible for the operation of the central processor as well as the whole testing act and several more things. Because of that, the code should be split up in different, contiguous parts like hardware-setup code, drivers, communication, test applications and others. </text:p>
      <text:p text:style-name="P2">Depending on the previous considerations, the software can be based on an operating system. If so, this system must either be chosen or written and configurated to the used hardware. </text:p>
      <text:p text:style-name="P2">The driver-files should allow access to every available part of the tester including the test circuits and all miscellaneous devices. </text:p>
      <text:p text:style-name="P2">The communication with the tester is also software-based. Because of that, a communication protocol needs to be found or created, that is runnable both on the tester and the testee. The protocol should allow a device to call functions on other attached devices and also handle variables and parameters between them. </text:p>
      <text:p text:style-name="P2">The test applications are functions using the test circuits to generate stimuli values for the testee. These functions are based both on the drivers and the communication software.</text:p>
      <text:p text:style-name="P2">At least some miscellaneous functions are necessary for a more comfortable usage. Especially <text:soft-page-break/>during the development phase, a menu leaned to the DOS-Prompt or a Linux terminal from which functions and applications can be called is very useful. </text:p>
      <text:p text:style-name="P2"/>
      <text:list xml:id="list628088529" text:continue-numbering="true" text:style-name="Numbering_20_1">
        <text:list-item>
          <text:list>
            <text:list-item>
              <text:p text:style-name="P5">Software development for the testee</text:p>
            </text:list-item>
          </text:list>
        </text:list-item>
      </text:list>
      <text:p text:style-name="P2">For the testee, as less software as possible should be created. This is mainly based on the principle that this software will rest on the device for future tests and should not take much space in memory. <text:s/>Because a basic software is already available on the testee, only additional parts must be generated. The communication protocol will be the most important of these. The <text:span text:style-name="T1">od</text:span><text:span text:style-name="T1"><office:annotation><dc:creator>Unbekannter Autor</dc:creator><dc:date>2008-11-02T17:17:02</dc:date><text:p text:style-name="P8"><text:span text:style-name="T2">Die “übrige” Software</text:span></text:p></office:annotation></text:span><text:span text:style-name="T1">d</text:span> software will be preperations of hard- and software on the testee as well as calls for stimuli from the tester.</text:p>
      <text:p text:style-name="P2"/>
      <text:list xml:id="list1812925057" text:continue-numbering="true" text:style-name="Numbering_20_1">
        <text:list-item>
          <text:list>
            <text:list-item>
              <text:p text:style-name="P5"><text:s/>Consolidation of tester and testee</text:p>
            </text:list-item>
          </text:list>
        </text:list-item>
      </text:list>
      <text:p text:style-name="P2">In the last step, the created software on testee and tester will be synced. During this phase it must be <text:s/>assured that the written test applications are reliable. Also, a logical order of the single tests must be generated. At least, certain functions are necessary to calculate the test result after a finished ru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HelveticaNeue" svg:font-family="HelveticaNeue"/>
    <style:font-face style:name="LucidaGrande" svg:font-family="LucidaGrande"/>
    <style:font-face style:name="OpenSymbol" svg:font-family="OpenSymbol"/>
    <style:font-face style:name="Tahoma1" svg:font-family="Tahoma"/>
    <style:font-face style:name="Lucida Grande" svg:font-family="'Lucida Grande'"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0-24T20:08:42</meta:creation-date>
    <meta:generator>OpenOffice.org/3.0$Unix OpenOffice.org_project/300m9$Build-9358</meta:generator>
    <dc:date>2008-11-02T17:33:42</dc:date>
    <meta:editing-duration>PT09H38M00S</meta:editing-duration>
    <meta:editing-cycles>12</meta:editing-cycles>
    <meta:document-statistic meta:table-count="0" meta:image-count="0" meta:object-count="0" meta:page-count="3" meta:paragraph-count="28" meta:word-count="950" meta:character-count="5875"/>
    <meta:user-defined meta:name="Info 1"/>
    <meta:user-defined meta:name="Info 2"/>
    <meta:user-defined meta:name="Info 3"/>
    <meta:user-defined meta:name="Info 4"/>
  </office:meta>
</office:document-meta>
</file>