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Lucida Grande" svg:font-family="'Lucida Grande'"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2" style:family="table">
      <style:table-properties style:width="10.633cm" fo:margin-left="4.048cm" fo:margin-right="2.318cm" table:align="margins"/>
    </style:style>
    <style:style style:name="Tabelle2.A" style:family="table-column">
      <style:table-column-properties style:column-width="2.154cm" style:rel-column-width="1221*"/>
    </style:style>
    <style:style style:name="Tabelle2.B" style:family="table-column">
      <style:table-column-properties style:column-width="8.479cm" style:rel-column-width="4807*"/>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1" style:family="table">
      <style:table-properties style:width="12cm" table:align="center" fo:keep-with-next="always"/>
    </style:style>
    <style:style style:name="Tabelle1.A" style:family="table-column">
      <style:table-column-properties style:column-width="2.473cm"/>
    </style:style>
    <style:style style:name="Tabelle1.B" style:family="table-column">
      <style:table-column-properties style:column-width="1.473cm"/>
    </style:style>
    <style:style style:name="Tabelle1.C" style:family="table-column">
      <style:table-column-properties style:column-width="8.054cm"/>
    </style:style>
    <style:style style:name="Tabelle1.A1" style:family="table-cell">
      <style:table-cell-properties fo:padding="0.097cm" fo:border-left="none" fo:border-right="none" fo:border-top="0.018cm solid #000000" fo:border-bottom="0.018cm solid #000000"/>
    </style:style>
    <style:style style:name="Tabelle1.A2" style:family="table-cell">
      <style:table-cell-properties fo:padding="0.097cm" fo:border-left="none" fo:border-right="none" fo:border-top="none" fo:border-bottom="0.002cm solid #000000"/>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fo:font-size="12pt" style:font-size-asian="12pt" style:font-size-complex="12pt"/>
    </style:style>
    <style:style style:name="P3" style:family="paragraph" style:parent-style-name="Text_20_body">
      <style:paragraph-properties fo:line-height="150%" fo:text-align="justify" style:justify-single-word="false"/>
      <style:text-properties fo:background-color="#ffff00"/>
    </style:style>
    <style:style style:name="P4" style:family="paragraph" style:parent-style-name="Table_20_Heading">
      <style:paragraph-properties fo:text-align="center" style:justify-single-word="false"/>
      <style:text-properties fo:font-size="10pt" style:font-size-asian="10pt" style:font-size-complex="10pt"/>
    </style:style>
    <style:style style:name="P5" style:family="paragraph" style:parent-style-name="Table_20_Contents">
      <style:paragraph-properties fo:text-align="center" style:justify-single-word="false"/>
      <style:text-properties fo:font-size="10pt" style:font-size-asian="10pt" style:font-size-complex="10pt"/>
    </style:style>
    <style:style style:name="P6" style:family="paragraph" style:parent-style-name="Table_20__28_user_29_">
      <style:paragraph-properties fo:text-align="center" style:justify-single-word="false" fo:keep-with-next="always"/>
    </style:style>
    <style:style style:name="P7" style:family="paragraph" style:parent-style-name="Table_20_Contents">
      <style:paragraph-properties fo:margin-left="0.732cm" fo:margin-right="0.009cm" fo:text-align="start" style:justify-single-word="false" fo:text-indent="0cm" style:auto-text-indent="false"/>
      <style:text-properties fo:font-size="10pt" style:font-size-asian="10pt" style:font-size-complex="10pt"/>
    </style:style>
    <style:style style:name="P8" style:family="paragraph" style:parent-style-name="Table_20__28_user_29_">
      <style:paragraph-properties fo:line-height="150%" fo:text-align="justify" style:justify-single-word="false"/>
      <style:text-properties fo:font-size="12pt" style:font-size-asian="12pt" style:font-size-complex="12pt"/>
    </style:style>
    <style:style style:name="P9" style:family="paragraph" style:parent-style-name="Table_20_Contents">
      <style:paragraph-properties fo:text-align="center" style:justify-single-word="false"/>
      <style:text-properties fo:font-size="10pt" style:font-size-asian="10pt" style:font-size-complex="10pt"/>
    </style:style>
    <style:style style:name="P10" style:family="paragraph" style:parent-style-name="Table_20_Contents" style:list-style-name="L2">
      <style:paragraph-properties fo:text-align="justify" style:justify-single-word="false"/>
      <style:text-properties fo:font-size="10pt" style:font-size-asian="10pt" style:font-size-complex="10pt"/>
    </style:style>
    <style:style style:name="P11" style:family="paragraph" style:parent-style-name="Table_20_Contents" style:list-style-name="L3">
      <style:paragraph-properties fo:text-align="justify" style:justify-single-word="false"/>
      <style:text-properties fo:font-size="10pt" style:font-size-asian="10pt" style:font-size-complex="10pt"/>
    </style:style>
    <style:style style:name="P12" style:family="paragraph" style:parent-style-name="Table_20_Contents" style:list-style-name="L4">
      <style:paragraph-properties fo:text-align="justify" style:justify-single-word="false"/>
      <style:text-properties fo:font-size="10pt" style:font-size-asian="10pt" style:font-size-complex="10pt"/>
    </style:style>
    <style:style style:name="P13" style:family="paragraph" style:parent-style-name="Table_20_Contents" style:list-style-name="L1">
      <style:paragraph-properties fo:text-align="justify" style:justify-single-word="false"/>
      <style:text-properties fo:font-size="10pt" style:font-size-asian="10pt" style:font-size-complex="10pt"/>
    </style:style>
    <style:style style:name="P14" style:family="paragraph" style:parent-style-name="Table_20_Contents" style:list-style-name="L1">
      <style:paragraph-properties fo:margin-left="-0.097cm" fo:margin-right="-0.002cm" fo:text-align="center" style:justify-single-word="false" fo:text-indent="-0.635cm" style:auto-text-indent="false">
        <style:tab-stops/>
      </style:paragraph-properties>
      <style:text-properties fo:font-size="10pt" style:font-size-asian="10pt" style:font-size-complex="10pt"/>
    </style:style>
    <style:style style:name="P15" style:family="paragraph" style:parent-style-name="Table_20_Contents">
      <style:paragraph-properties fo:margin-left="-0.097cm" fo:margin-right="-0.002cm" fo:text-align="center" style:justify-single-word="false" fo:text-indent="0cm" style:auto-text-indent="false"/>
      <style:text-properties fo:font-size="10pt" style:font-size-asian="10pt" style:font-size-complex="10pt"/>
    </style:style>
    <style:style style:name="P16" style:family="paragraph" style:parent-style-name="Table_20_Contents" style:list-style-name="L2">
      <style:paragraph-properties fo:margin-left="-0.097cm" fo:margin-right="-0.002cm" fo:text-align="center" style:justify-single-word="false" fo:text-indent="0cm" style:auto-text-indent="false"/>
      <style:text-properties fo:font-size="10pt" style:font-size-asian="10pt" style:font-size-complex="10pt"/>
    </style:style>
    <style:style style:name="P17" style:family="paragraph" style:parent-style-name="Heading_20_3">
      <style:paragraph-properties fo:line-height="150%" fo:text-align="justify" style:justify-single-word="false"/>
    </style:style>
    <style:style style:name="P18" style:family="paragraph" style:parent-style-name="Table_20_Heading">
      <style:paragraph-properties fo:text-align="center" style:justify-single-word="false"/>
      <style:text-properties fo:font-size="10pt" style:font-size-asian="10pt" style:font-size-complex="10pt"/>
    </style:style>
    <style:style style:name="P19" style:family="paragraph" style:parent-style-name="Heading_20_4">
      <style:paragraph-properties fo:line-height="150%" fo:text-align="justify" style:justify-single-word="false"/>
    </style:style>
    <style:style style:name="P20" style:family="paragraph" style:parent-style-name="Heading_20_1">
      <style:paragraph-properties fo:line-height="150%" fo:text-align="justify" style:justify-single-word="false"/>
    </style:style>
    <style:style style:name="P21" style:family="paragraph" style:parent-style-name="Heading_20_2">
      <style:paragraph-properties fo:line-height="150%" fo:text-align="justify" style:justify-single-word="false"/>
    </style:style>
    <style:style style:name="P22" style:family="paragraph" style:parent-style-name="Heading_20_2">
      <style:paragraph-properties fo:break-before="page"/>
    </style:style>
    <style:style style:name="P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4" style:family="paragraph">
      <style:paragraph-properties fo:text-align="center"/>
    </style:style>
    <style:style style:name="T1" style:family="text">
      <style:text-properties fo:background-color="#ffff00"/>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style:font-name="Times New Roman"/>
    </style:style>
    <style:style style:name="T6" style:family="text">
      <style:text-properties style:font-name="Times New Roman" fo:font-style="italic" style:font-style-asian="italic" style:font-style-complex="italic"/>
    </style:style>
    <style:style style:name="T7" style:family="text">
      <style:text-properties style:font-name="Times New Roman" fo:font-style="normal" style:font-style-asian="normal" style:font-style-complex="normal"/>
    </style:style>
    <style:style style:name="T8" style:family="text">
      <style:text-properties fo:font-style="normal" style:font-style-asian="normal" style:font-style-complex="normal"/>
    </style:style>
    <style:style style:name="T9" style:family="text">
      <style:text-properties fo:font-style="normal" style:text-underline-style="solid" style:text-underline-width="auto" style:text-underline-color="font-color" style:font-style-asian="normal" style:font-style-complex="normal"/>
    </style:style>
    <style:style style:name="T10" style:family="text">
      <style:text-properties fo:font-style="normal" fo:background-color="#ffff00" style:font-style-asian="normal" style:font-style-complex="normal"/>
    </style:style>
    <style:style style:name="T11" style:family="text">
      <style:text-properties style:text-underline-style="solid" style:text-underline-width="auto" style:text-underline-color="font-color"/>
    </style:style>
    <style:style style:name="T12"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107064790" text:style-name="Numbering_20_1">
        <text:list-item>
          <text:p text:style-name="P20">Hardware development</text:p>
          <text:list>
            <text:list-item>
              <text:p text:style-name="P21">Schematic development</text:p>
            </text:list-item>
          </text:list>
        </text:list-item>
      </text:list>
      <text:p text:style-name="Text_20_body">The hardware development usually begins with the design of the schematics. They contain every electrical component and connection which should be prospectively available on the <text:span text:style-name="T3">PCB</text:span>. On projects with a higher amount of electrical devices and wirings, the schematic drawings are among others usually divided to contiguous circuits like the boards power supply, the input- and output section of the main processor et cetera. Furthermore, multiple-used circuits or circuit parts should be split to an own schematic to prevent of repeated drawing.</text:p>
      <text:p text:style-name="Text_20_body">In order to achieve a better abridgement, the schematics for this project should also be divided as mentioned above. </text:p>
      <text:list xml:id="list1464841073" text:continue-numbering="true" text:style-name="Numbering_20_1">
        <text:list-item>
          <text:list>
            <text:list-item>
              <text:list>
                <text:list-item>
                  <text:p text:style-name="P17">General information for schematic designs</text:p>
                </text:list-item>
              </text:list>
            </text:list-item>
          </text:list>
        </text:list-item>
      </text:list>
      <text:p text:style-name="Text_20_body">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only a few different symbols are used in the schematics, these components may differ on the further <text:span text:style-name="T3">PCB</text:span> in size (e.g. common resistors and power resistors, which both got the same schematic symbol but need size-different <text:span text:style-name="T3">PCB</text:span> symbols). On <text:span text:style-name="T3">SMD</text:span> devices, these symbols need to be very accurate. In a commercial facility, it is usual to <office:annotation><dc:creator>Unbekannter Autor</dc:creator><dc:date>2008-11-05T22:24:29</dc:date><text:p text:style-name="P23"><text:span text:style-name="T12">ergänzen</text:span></text:p></office:annotation>supplement the components with the manufacturer name, the manufacturer code and order codes of the common used device distributors. <text:s/>Sometimes alternatives are also necessary. </text:p>
      <text:p text:style-name="Text_20_body">These tasks rather concerning organisation parts are mostly important in commercial environments, where usually more then one designer designs several <text:span text:style-name="T3">PCBs</text:span> and is commonly called “<office:annotation><dc:creator>Unbekannter Autor</dc:creator><dc:date>2008-11-12T21:28:31</dc:date><text:p text:style-name="P23"><text:span text:style-name="T12">Bibliothekspflege</text:span></text:p></office:annotation>library care”. The more accurate these libraries are created and supported, the easier is the future use of it for all designers, who all then can access new libraries and/or components. </text:p>
      <text:list xml:id="list534960628" text:continue-numbering="true" text:style-name="Numbering_20_1">
        <text:list-item>
          <text:list>
            <text:list-item>
              <text:list>
                <text:list-item>
                  <text:p text:style-name="P17"><text:soft-page-break/>Introducing information</text:p>
                </text:list-item>
              </text:list>
            </text:list-item>
          </text:list>
        </text:list-item>
      </text:list>
      <text:p text:style-name="Text_20_body">The schematic drawings will contain several components and circuits with different purpose, so the division of the schematic to more sheets is advisable. The following chapters will to explain the created circuits and their purpose. </text:p>
      <text:p text:style-name="Text_20_body">The schematics are organised in a hierarchical way with three layers. The lowest of these are circuits, which are used several times and are included to other circuits. The mid layer contains all one-time used circuits which are brought together on the highest layer, which is called <text:span text:style-name="T3">top sheet</text:span>.</text:p>
      <text:list xml:id="list1420304379" text:continue-numbering="true" text:style-name="Numbering_20_1">
        <text:list-item>
          <text:list>
            <text:list-item>
              <text:list>
                <text:list-item>
                  <text:p text:style-name="P17"><text:bookmark-start text:name="__RefNumPara__34306623"/>Designators, values and synonyms in schematics<text:bookmark-end text:name="__RefNumPara__34306623"/></text:p>
                </text:list-item>
              </text:list>
            </text:list-item>
          </text:list>
        </text:list-item>
      </text:list>
      <text:p text:style-name="Text_20_body">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equence-ref text:reference-format="value" text:ref-name="refFigure0">1</text:sequence-ref>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14" text:anchor-type="paragraph" svg:width="6.888cm" draw:z-index="13"><draw:text-box fo:min-height="2.612cm"><text:p text:style-name="Figure"><draw:frame draw:style-name="fr5" draw:name="Grafik14" text:anchor-type="paragraph" svg:width="3.739cm" svg:height="2.03cm" draw:z-index="34"><draw:image xlink:href="../pictures/SCH/C92_designator.png" xlink:type="simple" xlink:show="embed" xlink:actuate="onLoad"/></draw:frame>Figure <text:sequence text:ref-name="refFigure0" text:name="Figure" text:formula="ooow:Figure+1" style:num-format="1">1</text:sequence>: Example of the usage of the different specifiers</text:p></draw:text-box></draw:frame></text:p>
      <text:p text:style-name="Text_20_body">The synonyms are used to show the kind of the component on first sight. They are not normed but normally used akin. In table <text:sequence-ref text:reference-format="value" text:ref-name="refTable0">1</text:sequence-ref>, the synonyms used in this thesis with their component meanings are explained.</text:p>
      <text:p text:style-name="P6">Table <text:sequence text:ref-name="refTable0" text:name="Table" text:formula="ooow:Table+1" style:num-format="1">1</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4">Synonym</text:p>
          </table:table-cell>
          <table:table-cell table:style-name="Tabelle2.A1" office:value-type="string">
            <text:p text:style-name="P4">meaning</text:p>
          </table:table-cell>
        </table:table-row>
        <table:table-row>
          <table:table-cell table:style-name="Tabelle2.A2" office:value-type="string">
            <text:p text:style-name="P5">C</text:p>
          </table:table-cell>
          <table:table-cell table:style-name="Tabelle2.A2" office:value-type="string">
            <text:p text:style-name="P7">Unipolar capacitor, Electrolytic-capacitor</text:p>
          </table:table-cell>
        </table:table-row>
        <table:table-row>
          <table:table-cell table:style-name="Tabelle2.A2" office:value-type="string">
            <text:p text:style-name="P5">D</text:p>
          </table:table-cell>
          <table:table-cell table:style-name="Tabelle2.A2" office:value-type="string">
            <text:p text:style-name="P7">Diode, Schottky-diode, LED</text:p>
          </table:table-cell>
        </table:table-row>
        <table:table-row>
          <table:table-cell table:style-name="Tabelle2.A2" office:value-type="string">
            <text:p text:style-name="P5">F</text:p>
          </table:table-cell>
          <table:table-cell table:style-name="Tabelle2.A2" office:value-type="string">
            <text:p text:style-name="P7">Fuse</text:p>
          </table:table-cell>
        </table:table-row>
        <table:table-row>
          <table:table-cell table:style-name="Tabelle2.A2" office:value-type="string">
            <text:p text:style-name="P5">L</text:p>
          </table:table-cell>
          <table:table-cell table:style-name="Tabelle2.A2" office:value-type="string">
            <text:p text:style-name="P7">Inductor, Choke</text:p>
          </table:table-cell>
        </table:table-row>
        <table:table-row>
          <table:table-cell table:style-name="Tabelle2.A2" office:value-type="string">
            <text:p text:style-name="P5">P</text:p>
          </table:table-cell>
          <table:table-cell table:style-name="Tabelle2.A2" office:value-type="string">
            <text:p text:style-name="P7">Connector, Pin-grid, Header</text:p>
          </table:table-cell>
        </table:table-row>
        <table:table-row>
          <table:table-cell table:style-name="Tabelle2.A2" office:value-type="string">
            <text:p text:style-name="P5">Q</text:p>
          </table:table-cell>
          <table:table-cell table:style-name="Tabelle2.A2" office:value-type="string">
            <text:p text:style-name="P7">Transistors, Crystal</text:p>
          </table:table-cell>
        </table:table-row>
        <table:table-row>
          <table:table-cell table:style-name="Tabelle2.A2" office:value-type="string">
            <text:p text:style-name="P5">R</text:p>
          </table:table-cell>
          <table:table-cell table:style-name="Tabelle2.A2" office:value-type="string">
            <text:p text:style-name="P7">Resistor, Power-resistor</text:p>
          </table:table-cell>
        </table:table-row>
        <table:table-row>
          <table:table-cell table:style-name="Tabelle2.A2" office:value-type="string">
            <text:p text:style-name="P5">S</text:p>
          </table:table-cell>
          <table:table-cell table:style-name="Tabelle2.A2" office:value-type="string">
            <text:p text:style-name="P7">Switch</text:p>
          </table:table-cell>
        </table:table-row>
        <table:table-row>
          <table:table-cell table:style-name="Tabelle2.A2" office:value-type="string">
            <text:p text:style-name="P5">U</text:p>
          </table:table-cell>
          <table:table-cell table:style-name="Tabelle2.A2" office:value-type="string">
            <text:p text:style-name="P7">ICs, processors, any kind of integrated devices</text:p>
          </table:table-cell>
        </table:table-row>
      </table:table>
      <text:p text:style-name="P1"><text:soft-page-break/></text:p>
      <text:list xml:id="list1478537373" text:continue-numbering="true" text:style-name="Numbering_20_1">
        <text:list-item>
          <text:list>
            <text:list-item>
              <text:list>
                <text:list-item>
                  <text:p text:style-name="P17">Power supply section</text:p>
                </text:list-item>
              </text:list>
            </text:list-item>
          </text:list>
        </text:list-item>
      </text:list>
      <text:p text:style-name="P1">As mentioned in <text:span text:style-name="T1">KAPITEL 2, ÜBERLEGUNGEN</text:span>, the whole board will only be supplied with a constant power source of 24 Volts. Nowadays, this is the most common power supply available in developmental and industrial vicinities. </text:p>
      <text:p text:style-name="P1">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equence-ref text:reference-format="value" text:ref-name="refTable1">2</text:sequence-ref> with their schematic names, values and main purposes. </text:p>
      <text:p text:style-name="P6">Table <text:sequence text:ref-name="refTable1" text:name="Table" text:formula="ooow:Table+1" style:num-format="1">2</text:sequence>: Table of used voltages with schematic-used names, values and general purpose</text:p>
      <table:table table:name="Tabelle1" table:style-name="Tabelle1">
        <table:table-column table:style-name="Tabelle1.A"/>
        <table:table-column table:style-name="Tabelle1.B"/>
        <table:table-column table:style-name="Tabelle1.C"/>
        <table:table-row>
          <table:table-cell table:style-name="Tabelle1.A1" office:value-type="string">
            <text:p text:style-name="P4">Name</text:p>
          </table:table-cell>
          <table:table-cell table:style-name="Tabelle1.A1" office:value-type="string">
            <text:p text:style-name="P4">Value</text:p>
          </table:table-cell>
          <table:table-cell table:style-name="Tabelle1.A1" office:value-type="string">
            <text:p text:style-name="P4">Purpose</text:p>
          </table:table-cell>
        </table:table-row>
        <table:table-row>
          <table:table-cell table:style-name="Tabelle1.A2" office:value-type="string">
            <text:p text:style-name="P5">VIN</text:p>
          </table:table-cell>
          <table:table-cell table:style-name="Tabelle1.A2" office:value-type="string">
            <text:list xml:id="list1434529068" text:style-name="L1">
              <text:list-header>
                <text:p text:style-name="P14">24 V</text:p>
              </text:list-header>
            </text:list>
          </table:table-cell>
          <table:table-cell table:style-name="Tabelle1.A2" office:value-type="string">
            <text:list xml:id="list947924499" text:continue-numbering="true" text:style-name="L1">
              <text:list-item>
                <text:p text:style-name="P13">Unfiltered voltage from the external supply</text:p>
              </text:list-item>
              <text:list-item>
                <text:p text:style-name="P13">Supply of VIN_DIGI</text:p>
              </text:list-item>
            </text:list>
          </table:table-cell>
        </table:table-row>
        <table:table-row>
          <table:table-cell table:style-name="Tabelle1.A2" office:value-type="string">
            <text:p text:style-name="P5">V24</text:p>
          </table:table-cell>
          <table:table-cell table:style-name="Tabelle1.A2" office:value-type="string">
            <text:list xml:id="list1266531897" text:style-name="L2">
              <text:list-header>
                <text:p text:style-name="P16">24 V</text:p>
              </text:list-header>
            </text:list>
          </table:table-cell>
          <table:table-cell table:style-name="Tabelle1.A2" office:value-type="string">
            <text:list xml:id="list1436937172" text:continue-numbering="true" text:style-name="L2">
              <text:list-item>
                <text:p text:style-name="P10">Switching voltage of multiplexers</text:p>
              </text:list-item>
              <text:list-item>
                <text:p text:style-name="P10">Further transformation to VCC</text:p>
              </text:list-item>
            </text:list>
          </table:table-cell>
        </table:table-row>
        <table:table-row>
          <table:table-cell table:style-name="Tabelle1.A2" office:value-type="string">
            <text:p text:style-name="P5">VIN_DIGI</text:p>
          </table:table-cell>
          <table:table-cell table:style-name="Tabelle1.A2" office:value-type="string">
            <text:list xml:id="list1853015214" text:continue-numbering="true" text:style-name="L2">
              <text:list-header>
                <text:p text:style-name="P16">24 V</text:p>
              </text:list-header>
            </text:list>
          </table:table-cell>
          <table:table-cell table:style-name="Tabelle1.A2" office:value-type="string">
            <text:list xml:id="list522428829" text:continue-numbering="true" text:style-name="L2">
              <text:list-item>
                <text:p text:style-name="P10">Reference voltage of digital in- and outputs</text:p>
              </text:list-item>
            </text:list>
          </table:table-cell>
        </table:table-row>
        <table:table-row>
          <table:table-cell table:style-name="Tabelle1.A2" office:value-type="string">
            <text:p text:style-name="P5">VCC</text:p>
          </table:table-cell>
          <table:table-cell table:style-name="Tabelle1.A2" office:value-type="string">
            <text:list xml:id="list1251755992" text:continue-numbering="true" text:style-name="L2">
              <text:list-header>
                <text:p text:style-name="P16">5 V</text:p>
              </text:list-header>
            </text:list>
          </table:table-cell>
          <table:table-cell table:style-name="Tabelle1.A2" office:value-type="string">
            <text:list xml:id="list1216727457" text:continue-numbering="true" text:style-name="L2">
              <text:list-item>
                <text:p text:style-name="P10">Supply of integrated circuits like level changer</text:p>
              </text:list-item>
              <text:list-item>
                <text:p text:style-name="P10">Supply of status LEDs</text:p>
              </text:list-item>
              <text:list-item>
                <text:p text:style-name="P10">Further transformation to VIO and VCC_ETH</text:p>
              </text:list-item>
            </text:list>
          </table:table-cell>
        </table:table-row>
        <table:table-row>
          <table:table-cell table:style-name="Tabelle1.A2" office:value-type="string">
            <text:p text:style-name="P5">VCC_ANA</text:p>
          </table:table-cell>
          <table:table-cell table:style-name="Tabelle1.A2" office:value-type="string">
            <text:list xml:id="list902658990" text:continue-numbering="true" text:style-name="L2">
              <text:list-header>
                <text:p text:style-name="P16">5 V</text:p>
              </text:list-header>
            </text:list>
          </table:table-cell>
          <table:table-cell table:style-name="Tabelle1.A2" office:value-type="string">
            <text:list xml:id="list868738447" text:continue-numbering="true" text:style-name="L2">
              <text:list-item>
                <text:p text:style-name="P10">Extra filtered 5 Volts supply for analogue in- and outputs</text:p>
              </text:list-item>
            </text:list>
          </table:table-cell>
        </table:table-row>
        <table:table-row>
          <table:table-cell table:style-name="Tabelle1.A2" office:value-type="string">
            <text:p text:style-name="P5">VIO</text:p>
          </table:table-cell>
          <table:table-cell table:style-name="Tabelle1.A2" office:value-type="string">
            <text:p text:style-name="P15">3.3 V</text:p>
          </table:table-cell>
          <table:table-cell table:style-name="Tabelle1.A2" office:value-type="string">
            <text:list xml:id="list1679074705" text:style-name="L3">
              <text:list-item>
                <text:p text:style-name="P11">Supply of main processor</text:p>
              </text:list-item>
              <text:list-item>
                <text:p text:style-name="P11">Supply of integrated circuits </text:p>
              </text:list-item>
              <text:list-item>
                <text:p text:style-name="P11">Supply of JTAG interface</text:p>
              </text:list-item>
            </text:list>
          </table:table-cell>
        </table:table-row>
        <table:table-row>
          <table:table-cell table:style-name="Tabelle1.A2" office:value-type="string">
            <text:p text:style-name="P5">VCC_ETH</text:p>
          </table:table-cell>
          <table:table-cell table:style-name="Tabelle1.A2" office:value-type="string">
            <text:p text:style-name="P15">2.5 V</text:p>
          </table:table-cell>
          <table:table-cell table:style-name="Tabelle1.A2" office:value-type="string">
            <text:list xml:id="list1061352598" text:style-name="L4">
              <text:list-item>
                <text:p text:style-name="P12">Supply of external ethernet PHY circuit</text:p>
              </text:list-item>
            </text:list>
          </table:table-cell>
        </table:table-row>
      </table:table>
      <text:p text:style-name="P8"/>
      <text:p text:style-name="Text_20_body">As protection, the power supply circuit contains several special components. Directly parallel to the power supply connector (P19), a supressor diode (D26) protects the following circuits against <office:annotation><dc:creator>Unbekannter Autor</dc:creator><dc:date>2008-11-12T21:31:05</dc:date><text:p text:style-name="P23"><text:span text:style-name="T12">Überspannung</text:span></text:p></office:annotation>overvoltage. In <office:annotation><dc:creator>Unbekannter Autor</dc:creator><dc:date>2008-11-12T21:31:33</dc:date><text:p text:style-name="P23"><text:span text:style-name="T12">Reihenschaltung</text:span></text:p></office:annotation>row-connection to the following circuits, a 1.35 A fuse (F1) protects the boards against high current flow, for instance caused by short lines. In connection to that a common diode (D25) <text:s/>prevents of fault connection on the main power supply connector. Lastly, a choke reduces possible noise of the supply. The protection part of the power supply circuit is shown in figure <text:sequence-ref text:reference-format="value" text:ref-name="refFigure1">2</text:sequence-ref>:</text:p>
      <text:p text:style-name="P2"><draw:frame draw:style-name="fr1" draw:name="Rahmen3" text:anchor-type="paragraph" svg:width="10.044cm" draw:z-index="0"><draw:text-box fo:min-height="4.103cm"><text:p text:style-name="Figure"><draw:frame draw:style-name="fr6" draw:name="Grafik3" text:anchor-type="paragraph" svg:width="10.044cm" svg:height="3.69cm" draw:z-index="33"><draw:image xlink:href="../pictures/SCH/Power_protection.jpg" xlink:type="simple" xlink:show="embed" xlink:actuate="onLoad"/></draw:frame>Figure <text:sequence text:ref-name="refFigure1" text:name="Figure" text:formula="ooow:Figure+1" style:num-format="1">2</text:sequence>: Power protection circuit on power supply</text:p></draw:text-box></draw:frame><text:soft-page-break/></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office:annotation><dc:creator>Unbekannter Autor</dc:creator><dc:date>2008-11-12T22:12:44</dc:date><text:p text:style-name="P23"><text:span text:style-name="T12">Spannungsschwankung</text:span></text:p></office:annotation>voltage-fluctuation, but nevertheless a regulator with high output should be chosen since otherwise a consumption peak may cause voltage drops, which in turn may cause a unmeant restart of the processor. The third and last stage only partly supplies the ethernet <text:span text:style-name="T3">PHY</text:span> and must not be chose as a high quality device due to the <text:span text:style-name="T3">PHYs</text:span> purpose.</text:p>
      <text:p text:style-name="Text_20_body">As seen in table <text:sequence-ref text:reference-format="value" text:ref-name="refTable0">1</text:sequence-ref>,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equence-ref text:reference-format="value" text:ref-name="refFigure2">3</text:sequence-ref><text:span text:style-name="T2">, where P19 is the connector for the external power supply (Pin 1: 24 V; Pin 2: </text:span><text:span text:style-name="T4">GND</text:span><text:span text:style-name="T2">).</text:span></text:p>
      <text:p text:style-name="P2"><draw:frame draw:style-name="fr2" draw:name="Rahmen1" text:anchor-type="paragraph" svg:x="4.022cm" svg:y="0.064cm" svg:width="9.303cm" draw:z-index="35"><draw:text-box fo:min-height="4.607cm"><text:p text:style-name="Figure"><draw:frame draw:style-name="fr7" draw:name="Grafik1" text:anchor-type="paragraph" svg:width="9.303cm" svg:height="4.075cm" draw:z-index="36"><draw:image xlink:href="../pictures/SCH/24V_VINDIGI.jpg" xlink:type="simple" xlink:show="embed" xlink:actuate="onLoad"/></draw:frame>Figure <text:sequence text:ref-name="refFigure2" text:name="Figure" text:formula="ooow:Figure+1" style:num-format="1">3</text:sequence>: Scheme of the separation of the digital output power supply</text:p></draw:text-box></draw:frame><text:soft-page-break/></text:p>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and digital-analogue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equence-ref text:reference-format="value" text:ref-name="refFigure3">4</text:sequence-ref>.</text:p>
      <text:p text:style-name="P1"><draw:frame draw:style-name="fr1" draw:name="Rahmen2" text:anchor-type="paragraph" svg:width="5.424cm" draw:z-index="1"><draw:text-box fo:min-height="5.062cm"><text:p text:style-name="Figure"><draw:frame draw:style-name="fr7" draw:name="Grafik2" text:anchor-type="paragraph" svg:width="5.424cm" svg:height="5.92cm" draw:z-index="32"><draw:image xlink:href="../pictures/SCH/VCC_VCCANA.jpg" xlink:type="simple" xlink:show="embed" xlink:actuate="onLoad"/></draw:frame>Figure <text:sequence text:ref-name="refFigure3" text:name="Figure" text:formula="ooow:Figure+1" style:num-format="1">4</text:sequence>: Filtering of analogue supply voltage</text:p></draw:text-box></draw:frame></text:p>
      <text:list xml:id="list1996822348" text:continue-list="list1478537373" text:style-name="Numbering_20_1">
        <text:list-item>
          <text:list>
            <text:list-item>
              <text:list>
                <text:list-item>
                  <text:p text:style-name="P17">Central processor </text:p>
                </text:list-item>
              </text:list>
            </text:list-item>
          </text:list>
        </text:list-item>
      </text:list>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actual design contains one central processor to do the whole work. </text:p>
      <text:p text:style-name="Text_20_body">The <text:span text:style-name="T3">LPC 2388</text:span> in the applied version with 144 pins causes a quite big schematic symbol. Due to the abridgement, this symbol should be divided into two or more single signs, which then can be split to several schematic drawings. It is recommended to split the symbol according to the purpose of the <text:soft-page-break/>pins, e.g. GPIOs<text:span text:style-name="T10"><text:note text:id="ftn1" text:note-class="footnote"><text:note-citation>1</text:note-citation><text:note-body><text:p text:style-name="Footnote">GPIO:<text:tab/><text:tab/><text:span text:style-name="T11">G</text:span>eneral <text:span text:style-name="T11">p</text:span>urpose <text:span text:style-name="T11">i</text:span>nput <text:span text:style-name="T11">o</text:span>utput</text:p></text:note-body></text:note></text:span>, power connection and the debug interfac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paper, the second option will be used due to the design software which already contains a ready-to-use symbol for the <text:span text:style-name="T3">LPC 2388</text:span> with the specified order. Figure <text:sequence-ref text:reference-format="value" text:ref-name="refFigure4">5</text:sequence-ref> shows a partial pin printout. It shows the pins ten to 26 of the first pin bank (bank 0) with their different possible purposes. It is observable that the pins used for the digital inputs are set to the general purpose where the pins concerning the <text:span text:style-name="T3">MCI</text:span> mostly are set to a special interface function. Moreover, the figure shows the difference of the two ordering methods mentioned above where the external pin numbers are mentioned outside of the component above their corresponding pin.</text:p>
      <text:p text:style-name="P1"><draw:frame draw:style-name="fr1" draw:name="Rahmen4" text:anchor-type="paragraph" svg:width="12.374cm" draw:z-index="2"><draw:text-box fo:min-height="5.565cm"><text:p text:style-name="Figure"><draw:frame draw:style-name="fr7" draw:name="Grafik4" text:anchor-type="paragraph" svg:width="12.374cm" svg:height="5.241cm" draw:z-index="31"><draw:image xlink:href="../pictures/SCH/pin_bank.jpg" xlink:type="simple" xlink:show="embed" xlink:actuate="onLoad"/></draw:frame>Figure <text:sequence text:ref-name="refFigure4" text:name="Figure" text:formula="ooow:Figure+1" style:num-format="1">5</text:sequence>: Partial drawing of a pin bank of the central processor</text:p></draw:text-box></draw:frame></text:p>
      <text:p text:style-name="Text_20_body">Except from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TC<text:span text:style-name="T1"><text:note text:id="ftn2" text:note-class="footnote"><text:note-citation>2</text:note-citation><text:note-body><text:p text:style-name="Footnote">RTC:<text:tab/><text:tab/><text:span text:style-name="T11">R</text:span>eal<text:span text:style-name="T11">t</text:span>ime <text:span text:style-name="T11">c</text:span>lock</text:p></text:note-body></text:note></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text:soft-page-break/>need to be buffered with an own blocking capacitor of 100 nF. </text:p>
      <text:p text:style-name="Text_20_body">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As mentioned above this is because the <text:span text:style-name="T3">RTC</text:span> is driven by an own supply-pin either on the normal power connection or on battery so that even in battery mode the <text:span text:style-name="T3">RTC</text:span> crystal is supplied.</text:p>
      <text:p text:style-name="Text_20_body">The fourth symbol contains the <text:span text:style-name="T3">JTAG</text:span>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two times ten pins in a row. This is because the <text:span text:style-name="T3">JTAG</text:span> controller outside the board (for instance a PC) also gets its power from the board via two pins and is able to act on some more pins with special actions. In the current design, the <text:span text:style-name="T3">JTAG</text:span> controller can also drive the global <text:span text:style-name="T3">RESET</text:span> signal on the board. </text:p>
      <text:p text:style-name="Text_20_body">The last symbol contains every non-connected pin of the <text:span text:style-name="T3">LPC</text:span>. Although there are of course no connections to this symbol, it should be mentioned in the schematics to show which pins are not involved in the design.</text:p>
      <text:list xml:id="list1569827092" text:continue-numbering="true" text:style-name="Numbering_20_1">
        <text:list-item>
          <text:list>
            <text:list-item>
              <text:list>
                <text:list-item>
                  <text:p text:style-name="P17">In- and outputs</text:p>
                </text:list-item>
              </text:list>
            </text:list-item>
          </text:list>
        </text:list-item>
      </text:list>
      <text:p text:style-name="Text_20_body">The design contains several kinds of in- and outputs with each several pins or channels. Because of this, this chapter will be split-up into these different kinds. </text:p>
      <text:list xml:id="list1950907774" text:continue-numbering="true" text:style-name="Numbering_20_1">
        <text:list-item>
          <text:list>
            <text:list-item>
              <text:list>
                <text:list-item>
                  <text:list>
                    <text:list-item>
                      <text:p text:style-name="P19"><text:bookmark-start text:name="__RefNumPara__33645316"/>Digital<text:bookmark-end text:name="__RefNumPara__33645316"/></text:p>
                    </text:list-item>
                  </text:list>
                </text:list-item>
              </text:list>
            </text:list-item>
          </text:list>
        </text:list-item>
      </text:list>
      <text:p text:style-name="Text_20_body">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Furthermore, each channel of both the in and outputs should contain an own <text:span text:style-name="T3">LED</text:span> that shows the present state, where an illuminated <text:span text:style-name="T3">LED</text:span> means <text:span text:style-name="T3">HIGH</text:span>. Each eight digital in- and outputs are needed, from which each four must be switchable to an alternative connector.</text:p>
      <text:p text:style-name="Text_20_body">To achieve in- and outputs fulfilling these requirements, on both ports some special circuits are <text:soft-page-break/>necessary. On the outputs, the first step is to raise the <text:span text:style-name="T3">LPC</text:span> output level from 3.3 V to the required 24 V. For this, special so-called high-side switches are available. This device is designed to a certain input logic and raises this to a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he <text:span text:style-name="T3">CLC</text:span> and the connector with a series resistor to ground. The four-way multiplexer is a special component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Text_20_body">The digital inputs are working the inverse way to the outputs. The only difference is the method to reduce the incoming voltage of 24 V to a level the processor can handle. This is done by using a optocoupler circuit that also realises a complete electrical detachment between the incoming signal from a foreign device and the own board, which is shown in figure <text:sequence-ref text:reference-format="value" text:ref-name="refFigure5">6</text:sequence-ref>. The optocoupler is secured with a special diode (D3) component that prevents of misconnection and wired to a <text:span text:style-name="T3">LED</text:span> (D2) showing the momentary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office:annotation><dc:creator>Unbekannter Autor</dc:creator><dc:date>2008-11-16T13:46:39</dc:date><text:p text:style-name="P23"><text:span text:style-name="T12">jeweils</text:span></text:p></office:annotation>each four of them. The multiplexer is already known from the digital outputs.</text:p>
      <text:p text:style-name="P1"><draw:frame draw:style-name="fr1" draw:name="Rahmen5" text:anchor-type="paragraph" svg:width="13.213cm" draw:z-index="3"><draw:text-box fo:min-height="3.771cm"><text:p text:style-name="Figure"><draw:frame draw:style-name="fr7" draw:name="Grafik5" text:anchor-type="paragraph" svg:width="13.213cm" svg:height="4.068cm" draw:z-index="30"><draw:image xlink:href="../pictures/SCH/coupler.png" xlink:type="simple" xlink:show="embed" xlink:actuate="onLoad"/></draw:frame>Figure <text:sequence text:ref-name="refFigure5" text:name="Figure" text:formula="ooow:Figure+1" style:num-format="1">6</text:sequence>: schematic of the optocoupler input circuit</text:p></draw:text-box></draw:frame></text:p>
      <text:list xml:id="list830211147" text:continue-numbering="true" text:style-name="Numbering_20_1">
        <text:list-item>
          <text:list>
            <text:list-item>
              <text:list>
                <text:list-item>
                  <text:list>
                    <text:list-item>
                      <text:p text:style-name="Heading_20_4">Relay</text:p>
                    </text:list-item>
                  </text:list>
                </text:list-item>
              </text:list>
            </text:list-item>
          </text:list>
        </text:list-item>
      </text:list>
      <text:p text:style-name="Text_20_body">The relay inputs are working the same way as the digital inputs, which means that in fact they consist of the optocoupler circuit shown in figure <text:sequence-ref text:reference-format="value" text:ref-name="refFigure5">6</text:sequence-ref>. The only difference to the digital inputs mentioned before is the circuit on the testee, which does not only drives 24 V to an output but switches an incoming signal, so that it has no power consumption of this action. Because of that, every relay-input got its own 24 V output signal, that should be switched by the testee. In addition <text:soft-page-break/>to that, the incoming signal must not refer to 24 V, which is just the maximum the relais is able to switch. </text:p>
      <text:list xml:id="list861068995" text:continue-numbering="true" text:style-name="Numbering_20_1">
        <text:list-item>
          <text:list>
            <text:list-item>
              <text:list>
                <text:list-item>
                  <text:list>
                    <text:list-item>
                      <text:p text:style-name="P19">Analogue</text:p>
                    </text:list-item>
                  </text:list>
                </text:list-item>
              </text:list>
            </text:list-item>
          </text:list>
        </text:list-item>
      </text:list>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Third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draw:frame draw:style-name="fr3" draw:name="Rahmen8" text:anchor-type="paragraph" svg:x="12.608cm" svg:y="4.778cm" svg:width="4.172cm" draw:z-index="5"><draw:text-box fo:min-height="6.237cm"><text:p text:style-name="Figure"><draw:frame draw:style-name="fr7" draw:name="Grafik8" text:anchor-type="paragraph" svg:width="4.172cm" svg:height="6.138cm" draw:z-index="29"><draw:image xlink:href="../pictures/SCH/ana_pingrid.png" xlink:type="simple" xlink:show="embed" xlink:actuate="onLoad"/></draw:frame>Figure <text:sequence text:ref-name="refFigure6" text:name="Figure" text:formula="ooow:Figure+1" style:num-format="1">7</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equence-ref text:reference-format="value" text:ref-name="refFigure6">7</text:sequence-ref>). It is wired the way that i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both pins shorted (for instance with a jumper) and <text:span text:style-name="T3">GND</text:span>. Afterwards, The signal is led to a special circuit that allows the detection of either voltage or current, which is shown in figure <text:sequence-ref text:reference-format="value" text:ref-name="refFigure7">8</text:sequence-ref>. This is basically realised by a <text:span text:style-name="T3">MOSFET</text:span> transistor (Q1) and a series power resistor (R2) in front of a four-way operation amplifier (U1A), on which each one channel uses one amplifier. The <text:span text:style-name="T3">MOSFET</text:span> is controlled by an output (CURRENT_IN_A) from the <text:span text:style-name="T3">LPC</text:span>.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6" text:anchor-type="paragraph" svg:width="11.469cm" draw:z-index="6"><draw:text-box fo:min-height="6.955cm"><text:p text:style-name="Figure"><draw:frame draw:style-name="fr7" draw:name="Grafik6" text:anchor-type="paragraph" svg:width="11.469cm" svg:height="6.553cm" draw:z-index="28"><draw:image xlink:href="../pictures/SCH/ana_in_FE.png" xlink:type="simple" xlink:show="embed" xlink:actuate="onLoad"/></draw:frame>Figure <text:sequence text:ref-name="refFigure7" text:name="Figure" text:formula="ooow:Figure+1" style:num-format="1">8</text:sequence>: Analogue input frontend with current detection</text:p></draw:text-box></draw:frame><text:soft-page-break/>The applied converter works with an accurateness of twelve bits and is connected to processor via the SPI<text:note text:id="ftn3" text:note-class="footnote"><text:note-citation>3</text:note-citation><text:note-body><text:p text:style-name="Footnote">SPI:<text:tab/><text:span text:style-name="T3"> <text:tab/></text:span><text:span text:style-name="T9">S</text:span><text:span text:style-name="T8">erial </text:span><text:span text:style-name="T9">p</text:span><text:span text:style-name="T8">eripheral </text:span><text:span text:style-name="T9">i</text:span><text:span text:style-name="T8">nterface</text:span></text:p></text:note-body></text:note>.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is three CE<text:note text:id="ftn4" text:note-class="footnote"><text:note-citation>4</text:note-citation><text:note-body><text:p text:style-name="Footnote">CE:<text:tab/><text:tab/><text:span text:style-name="T11">C</text:span>hip <text:span text:style-name="T11">e</text:span>nable</text:p></text:note-body></text:not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equence-ref text:reference-format="value" text:ref-name="refFigure8">9</text:sequence-ref>.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the two amplifying circuits becomes active. </text:p>
      <text:p text:style-name="Text_20_body"><draw:frame draw:style-name="fr1" draw:name="Rahmen7" text:anchor-type="paragraph" svg:width="12.485cm" draw:z-index="4"><draw:text-box fo:min-height="7.555cm"><text:p text:style-name="Figure"><draw:frame draw:style-name="fr7" draw:name="Grafik7" text:anchor-type="paragraph" svg:width="12.485cm" svg:height="8.488cm" draw:z-index="27"><draw:image xlink:href="../pictures/SCH/ana_out_BE.png" xlink:type="simple" xlink:show="embed" xlink:actuate="onLoad"/></draw:frame>Figure <text:sequence text:ref-name="refFigure8" text:name="Figure" text:formula="ooow:Figure+1" style:num-format="1">9</text:sequence>: Analogue output backend with both operation amplifier circuits and switch</text:p></draw:text-box></draw:frame><text:soft-page-break/></text:p>
      <text:p text:style-name="Text_20_body">Like on the analogue inputs, the signals should be accessible on a pin-grid for measuring with the same connection principle. Afterwards, the six signals are connected to two multiplexers to be able to switch them between two connectors. </text:p>
      <text:p text:style-name="P1"/>
      <text:list xml:id="list1945361404" text:continue-numbering="true" text:style-name="Numbering_20_1">
        <text:list-item>
          <text:list>
            <text:list-item>
              <text:list>
                <text:list-item>
                  <text:p text:style-name="P17">Communication</text:p>
                  <text:list>
                    <text:list-item>
                      <text:p text:style-name="Heading_20_4">RS 232</text:p>
                    </text:list-item>
                  </text:list>
                </text:list-item>
              </text:list>
            </text:list-item>
          </text:list>
        </text:list-item>
      </text:list>
      <text:p text:style-name="Text_20_body">The RS 232<text:note text:id="ftn5" text:note-class="footnote"><text:note-citation>5</text:note-citation><text:note-body><text:p text:style-name="Footnote">RS 232:<text:tab/><text:tab/><text:span text:style-name="T9">R</text:span><text:span text:style-name="T8">ecommended s</text:span><text:span text:style-name="T9">t</text:span><text:span text:style-name="T8">andard 232 </text:span></text:p></text:note-body></text:note> interface is the most used communication interface in the design. It will be used both to control the program flow of the processor, and to write program code into the processor-internal memory. </text:p>
      <text:p text:style-name="Text_20_body">The <text:span text:style-name="T3">Recommended Standard 232</text:span> describes the level and way of connection of a certain serial interface. <text:span text:style-name="T3">RS 232</text:span> is the most commonly used serial interface and realisable with a <text:span text:style-name="T3">LPC</text:span>-intern<text:span text:style-name="T3"> </text:span>UART<text:note text:id="ftn6" text:note-class="footnote"><text:note-citation>6</text:note-citation><text:note-body><text:p text:style-name="Footnote">UART:<text:tab/><text:tab/><text:span text:style-name="T9">U</text:span><text:span text:style-name="T8">niversal </text:span><text:span text:style-name="T9">a</text:span><text:span text:style-name="T8">synchronous </text:span><text:span text:style-name="T9">r</text:span><text:span text:style-name="T8">eceiver </text:span><text:span text:style-name="T9">t</text:span><text:span text:style-name="T8">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for example with modems, which are not necessary in the present context. The two connections should be filtered with a <text:span text:style-name="T3">CLC</text:span> filter to reduce high-frequency noise. The values of this <text:span text:style-name="T3">CLC</text:span> part must be chosen carefully, because the filter limits the transfer rate of the connection due to the buffer-effect of the capacitors. </text:p>
      <text:p text:style-name="Text_20_body"><text:soft-page-break/>In order to be able to write programme code into the processor-internal memory, the serial connection must be switched in some way. To prevent the processor of unintended reprogramming, this change must be done by the user manually with a jumper. So, the global <text:span text:style-name="T3">RESET</text:span> signal can be pulled to <text:span text:style-name="T3">GND</text:span> with a reset signal from the programming device (e.g. a PC) which in turn resets the processor to the starting address. On another wire the programming device then can start programming the processor via the ISP<text:note text:id="ftn7" text:note-class="footnote"><text:note-citation>7</text:note-citation><text:note-body><text:p text:style-name="Footnote">ISP:<text:tab/><text:tab/><text:span text:style-name="T9">I</text:span><text:span text:style-name="T8">n-</text:span><text:span text:style-name="T9">s</text:span><text:span text:style-name="T8">ystem </text:span><text:span text:style-name="T9">p</text:span><text:span text:style-name="T8">rogramming</text:span></text:p></text:note-body></text:note> interface. The <text:span text:style-name="T3">RS 232</text:span> connection <text:s/>with the attached <text:span text:style-name="T3">ISP</text:span> interface is shown in figure <text:sequence-ref text:reference-format="value" text:ref-name="refFigure9">10</text:sequence-ref>.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Lastly, the whole board is reset-able via a switch (S1) that pulls down the <text:span text:style-name="T3">RESET</text:span> signal to <text:span text:style-name="T3">GND</text:span>. </text:p>
      <text:p text:style-name="P1"><draw:frame draw:style-name="fr1" draw:name="Rahmen9" text:anchor-type="paragraph" svg:width="9.839cm" draw:z-index="7"><draw:text-box fo:min-height="8.444cm"><text:p text:style-name="Figure"><draw:frame draw:style-name="fr7" draw:name="Grafik9" text:anchor-type="paragraph" svg:width="9.839cm" svg:height="8.77cm" draw:z-index="26"><draw:image xlink:href="../pictures/SCH/rs232.png" xlink:type="simple" xlink:show="embed" xlink:actuate="onLoad"/></draw:frame>Figure <text:sequence text:ref-name="refFigure9" text:name="Figure" text:formula="ooow:Figure+1" style:num-format="1">10</text:sequence>: RS 232 interface with attached In-System Programming interface</text:p></draw:text-box></draw:frame></text:p>
      <text:list xml:id="list2101651025" text:continue-numbering="true" text:style-name="Numbering_20_1">
        <text:list-item>
          <text:list>
            <text:list-item>
              <text:list>
                <text:list-item>
                  <text:list>
                    <text:list-item>
                      <text:p text:style-name="P19">RS 485</text:p>
                    </text:list-item>
                  </text:list>
                </text:list-item>
              </text:list>
            </text:list-item>
          </text:list>
        </text:list-item>
      </text:list>
      <text:p text:style-name="Text_20_body">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rfaces are not directly connectable. The principle behind both interfaces is similar, so that also the <text:span text:style-name="T3">RS 485</text:span> is also supplied by a <text:span text:style-name="T3">LPC</text:span>-internal <text:span text:style-name="T3">UART</text:span> with an attached level changer.</text:p>
      <text:p text:style-name="Text_20_body">On the current design, the <text:span text:style-name="T3">RS 485</text:span> connections are used to create a parallel bus structure. This means that the whole bus consists in fact of two wires, on that several devices can be attached parallel. This principle can be seen in figure <text:sequence-ref text:reference-format="value" text:ref-name="refFigure10">11</text:sequence-ref>.</text:p>
      <text:p text:style-name="P1"><draw:frame draw:style-name="fr1" draw:name="Rahmen10" text:anchor-type="paragraph" svg:width="13.395cm" draw:z-index="9"><draw:text-box fo:min-height="2.826cm"><text:p text:style-name="Figure"><draw:frame draw:style-name="fr7" draw:name="Grafik10" text:anchor-type="paragraph" svg:width="13.395cm" svg:height="2.475cm" draw:z-index="25"><draw:image xlink:href="../pictures/SCH/bus_scheme.png" xlink:type="simple" xlink:show="embed" xlink:actuate="onLoad"/></draw:frame>Figure <text:sequence text:ref-name="refFigure10" text:name="Figure" text:formula="ooow:Figure+1" style:num-format="1">11</text:sequence>: Scheme of a parallel bus structure</text:p></draw:text-box></draw:frame><draw:polygon text:anchor-type="paragraph" draw:z-index="8" draw:style-name="gr1" draw:text-style-name="P24" svg:width="0cm" svg:height="0cm" svg:x="3.044cm" svg:y="3.425cm" svg:viewBox="0 0 0 0" draw:points="0,0"><text:p/></draw:polygon><text:soft-page-break/></text:p>
      <text:p text:style-name="Text_20_body">The design contains two <text:span text:style-name="T3">RS 485</text:span>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every side other members are available. The only exceptions are the master device at the beginning and the last slave device at the end of the bus. The design can represent both one device within the bus or up to two devices on one of the two ends. Also, the device is able to be attached to both busses at the same time.</text:p>
      <text:list xml:id="list341327244" text:continue-numbering="true" text:style-name="Numbering_20_1">
        <text:list-item>
          <text:list>
            <text:list-item>
              <text:list>
                <text:list-item>
                  <text:list>
                    <text:list-item>
                      <text:p text:style-name="P19">Ethernet</text:p>
                    </text:list-item>
                  </text:list>
                </text:list-item>
              </text:list>
            </text:list-item>
          </text:list>
        </text:list-item>
      </text:list>
      <text:p text:style-name="Text_20_body">The ethernet connection is based on the multilayer principle of the <text:span text:style-name="T8">OSI</text:span><text:span text:style-name="T8"><text:note text:id="ftn0" text:note-class="footnote"><text:note-citation>8</text:note-citation><text:note-body><text:p text:style-name="Footnote">OSI:<text:tab/><text:tab/><text:span text:style-name="T11">O</text:span>pen <text:span text:style-name="T11">s</text:span>ystem <text:span text:style-name="T11">i</text:span>nterconnection</text:p></text:note-body></text:note></text:span>-model. The specific layers are designed in two different hardware devices, firstly the<text:span text:style-name="T3"> </text:span>PHY<text:note text:id="ftn8" text:note-class="footnote"><text:note-citation>9</text:note-citation><text:note-body><text:p text:style-name="Footnote">PHY:<text:tab/><text:tab/><text:span text:style-name="T9">Phy</text:span><text:span text:style-name="T8">sical layer</text:span></text:p></text:note-body></text:note> and secondly the MAC<text:note text:id="ftn9" text:note-class="footnote"><text:note-citation>10</text:note-citation><text:note-body><text:p text:style-name="Footnote">MAC: <text:tab/><text:tab/><text:span text:style-name="T9">M</text:span><text:span text:style-name="T8">edia </text:span><text:span text:style-name="T9">a</text:span><text:span text:style-name="T8">ccess </text:span><text:span text:style-name="T9">c</text:span><text:span text:style-name="T8">ontrol</text:span></text:p></text:note-body></text:note> . </text:p>
      <text:p text:style-name="Text_20_body">The <text:span text:style-name="T3">PHY</text:span> is responsible for the physical connection between the outside network and the central processor. It is automated as much as possible and only contains a few registers to be configured. The physical layer is the first, bottom layer of the <text:span text:style-name="T3">OSI</text:span>-model. The <text:span text:style-name="T3">MAC</text:span> as second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10" text:note-class="footnote"><text:note-citation>11</text:note-citation><text:note-body><text:p text:style-name="Footnote">RMII:<text:tab/><text:tab/><text:span text:style-name="T9">R</text:span><text:span text:style-name="T8">educed </text:span><text:span text:style-name="T9">m</text:span><text:span text:style-name="T8">edia </text:span><text:span text:style-name="T9">i</text:span><text:span text:style-name="T8">ndependent </text:span><text:span text:style-name="T9">i</text:span><text:span text:style-name="T8">nterface</text:span></text:p></text:note-body></text:note>. This interface is designated for the communication between these two <text:span text:style-name="T3">OSI</text:span> layers and can either be in full transfer (non-reduced) mode with four bits parallel (MII) or in reduced mode with two bits parallel (RMII).</text:p>
      <text:p text:style-name="Text_20_body">The ethernet layers are supplied by an own crystal and the <text:span text:style-name="T3">PHY</text:span> is partly supplied by an special power supply of 2.5 V. </text:p>
      <text:list xml:id="list461744696" text:continue-numbering="true" text:style-name="Numbering_20_1">
        <text:list-item>
          <text:list>
            <text:list-item>
              <text:list>
                <text:list-item>
                  <text:list>
                    <text:list-item>
                      <text:p text:style-name="P19">CAN</text:p>
                    </text:list-item>
                  </text:list>
                </text:list-item>
              </text:list>
            </text:list-item>
          </text:list>
        </text:list-item>
      </text:list>
      <text:p text:style-name="Text_20_body">The CAN<text:note text:id="ftn11" text:note-class="footnote"><text:note-citation>12</text:note-citation><text:note-body><text:p text:style-name="Footnote">CAN:<text:tab/><text:tab/><text:span text:style-name="T9">C</text:span><text:span text:style-name="T8">ontroller </text:span><text:span text:style-name="T9">a</text:span><text:span text:style-name="T8">rea </text:span><text:span text:style-name="T9">n</text:span><text:span text:style-name="T8">etwork</text:span></text:p></text:note-body></text:note> is a common used bus in industrial or automotive vicinities. The <text:span text:style-name="T3">LPC 2388</text:span> processor contains two independent <text:span text:style-name="T3">CAN</text:span> interfaces, which both consists of each a receive and transmit line. <text:soft-page-break/>To access a <text:span text:style-name="T3">CAN</text:span> bus with the processor, an external <text:span text:style-name="T3">CAN</text:span> receiver transmitter device is required to change the receive and transmit lines to the specified levels. Depending on the transfer speed, the number of connected devices and the distance to the bus, a 120 <text:span text:style-name="T5">Ω resistor is required to terminate the bus between its high and low signal wires. The complete </text:span><text:span text:style-name="T6">CAN</text:span><text:span text:style-name="T5"> connections circuit is shown in figure </text:span><text:sequence-ref text:reference-format="value" text:ref-name="refFigure11">12</text:sequence-ref><text:span text:style-name="T5">, where P14 represents a jumper to manually terminate the bus connection as mentioned above if necessary. </text:span></text:p>
      <text:p text:style-name="Text_20_body"><draw:frame draw:style-name="fr1" draw:name="Rahmen11" text:anchor-type="paragraph" svg:width="11.252cm" draw:z-index="10"><draw:text-box fo:min-height="4.015cm"><text:p text:style-name="Figure"><draw:frame draw:style-name="fr7" draw:name="Grafik11" text:anchor-type="paragraph" svg:width="11.252cm" svg:height="4.332cm" draw:z-index="24"><draw:image xlink:href="../pictures/SCH/can.png" xlink:type="simple" xlink:show="embed" xlink:actuate="onLoad"/></draw:frame>Figure <text:sequence text:ref-name="refFigure11" text:name="Figure" text:formula="ooow:Figure+1" style:num-format="1">12</text:sequence>: CAN connection circuit</text:p></draw:text-box></draw:frame></text:p>
      <text:list xml:id="list1388264986" text:continue-numbering="true" text:style-name="Numbering_20_1">
        <text:list-item>
          <text:list>
            <text:list-item>
              <text:list>
                <text:list-item>
                  <text:p text:style-name="P17">Memory</text:p>
                  <text:list>
                    <text:list-item>
                      <text:p text:style-name="P19">EEPROM</text:p>
                    </text:list-item>
                  </text:list>
                </text:list-item>
              </text:list>
            </text:list-item>
          </text:list>
        </text:list-item>
      </text:list>
      <text:p text:style-name="Text_20_body">The EEPROM<text:note text:id="ftn12" text:note-class="footnote"><text:note-citation>13</text:note-citation><text:note-body><text:p text:style-name="Footnote">EEPROM:<text:tab/><text:span text:style-name="T9">E</text:span><text:span text:style-name="T8">lectrically </text:span><text:span text:style-name="T9">e</text:span><text:span text:style-name="T8">rasable </text:span><text:span text:style-name="T9">p</text:span><text:span text:style-name="T8">rogrammable </text:span><text:span text:style-name="T9">r</text:span><text:span text:style-name="T8">ead-</text:span><text:span text:style-name="T9">o</text:span><text:span text:style-name="T8">nly </text:span><text:span text:style-name="T9">m</text:span><text:span text:style-name="T8">emory (also E</text:span><text:span text:style-name="T7">²</text:span><text:span text:style-name="T8">PROM or E2PROM)</text:span></text:p></text:note-body></text:note> is accessed via SPI by the processor. To warrant low latency, the memory is attached to an own serial interface to which no other devices are connected. Due to its properties as a non-volatile memory, it is used to store important variables or data concerning the device or a special part of a programme, that belongs to this device and should be accessible even if the original program code in the processor was updated or changed. The advantage of this memory is the fact that it is accessible byte-by-byte, which allows a comfortable and fast access and storage of single variables or smaller arrays. In contrast to that, most memories are accessed in a certain page-size which demands to read or write always a whole block, mostly of 512 bytes, which is more comfortable on working with bigger data sizes, but is not given in this case. </text:p>
      <text:p text:style-name="Text_20_body">The <text:span text:style-name="T3">EEPROM</text:span> is used to store board-specific data like serial numbers, certain <text:span text:style-name="T3">MAC</text:span>-address spaces or special values like calibration multipliers. Because these data belong to the device and not to the specific programme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list xml:id="list2010854619" text:continue-numbering="true" text:style-name="Numbering_20_1">
        <text:list-item>
          <text:list>
            <text:list-item>
              <text:list>
                <text:list-item>
                  <text:list>
                    <text:list-item>
                      <text:p text:style-name="P19"><text:soft-page-break/>MCI</text:p>
                    </text:list-item>
                  </text:list>
                </text:list-item>
              </text:list>
            </text:list-item>
          </text:list>
        </text:list-item>
      </text:list>
      <text:p text:style-name="Text_20_body">The MCI<text:note text:id="ftn13" text:note-class="footnote"><text:note-citation>14</text:note-citation><text:note-body><text:p text:style-name="Footnote">MCI:<text:tab/> <text:tab/><text:span text:style-name="T9">M</text:span><text:span text:style-name="T8">emory </text:span><text:span text:style-name="T9">c</text:span><text:span text:style-name="T8">ard </text:span><text:span text:style-name="T9">i</text:span><text:span text:style-name="T8">nterface</text:span></text:p></text:note-body></text:note> is used to attach removable memory to the processor. It can either work with MMC<text:note text:id="ftn14" text:note-class="footnote"><text:note-citation>15</text:note-citation><text:note-body><text:p text:style-name="Footnote">MMC:<text:tab/> <text:tab/><text:span text:style-name="T9">M</text:span><text:span text:style-name="T8">ulti</text:span><text:span text:style-name="T9">m</text:span><text:span text:style-name="T8">edia </text:span><text:span text:style-name="T9">c</text:span><text:span text:style-name="T8">ards</text:span></text:p></text:note-body></text:note> or SD<text:note text:id="ftn15" text:note-class="footnote"><text:note-citation>16</text:note-citation><text:note-body><text:p text:style-name="Footnote">SD:<text:tab/> <text:tab/><text:span text:style-name="T9">S</text:span><text:span text:style-name="T8">ecure </text:span><text:span text:style-name="T9">d</text:span><text:span text:style-name="T8">isk</text:span></text:p></text:note-body></text:note>. The <text:span text:style-name="T3">LPC</text:span> contains a implemented <text:span text:style-name="T3">MCI</text:span>, that can be set-up with just a few registers. It works with a certain set of commands, that mostly fit in both kind of cards. Only one command on the initialisation and a few commands for multiple access to the card differ. With the initialisation difference it is possible to scan which kind of card is inserted to the slot. In hardware, the <text:span text:style-name="T3">MMC</text:span> is only reachable with one data line, where an <text:span text:style-name="T3">SD</text:span> can be attached either to one or four data lines parallel, which allows a much higher transfer rate up to 5 MB/s. Due to interoperability, all four data connections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Text_20_body">The data lines all need to be pulled up to 3.3 V as well as the both switch lines. An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12">13</text:sequence-ref>.</text:p>
      <text:p text:style-name="P1"><draw:frame draw:style-name="fr4" draw:name="Rahmen12" text:anchor-type="paragraph" svg:width="7.278cm" draw:z-index="11"><draw:text-box fo:min-height="5.95cm"><text:p text:style-name="Figure"><draw:frame draw:style-name="fr7" draw:name="Grafik12" text:anchor-type="paragraph" svg:width="7.278cm" svg:height="5.937cm" draw:z-index="23"><draw:image xlink:href="../pictures/SCH/sd_power.png" xlink:type="simple" xlink:show="embed" xlink:actuate="onLoad"/></draw:frame>Figure <text:sequence text:ref-name="refFigure12" text:name="Figure" text:formula="ooow:Figure+1" style:num-format="1">13</text:sequence>: Power supply and control of the MCI</text:p></draw:text-box></draw:frame></text:p>
      <text:list xml:id="list1187004619" text:continue-numbering="true" text:style-name="Numbering_20_1">
        <text:list-item>
          <text:list>
            <text:list-item>
              <text:p text:style-name="P22">Printed circuit board design</text:p>
            </text:list-item>
          </text:list>
        </text:list-item>
      </text:list>
      <text:p text:style-name="Text_20_body">The design of a printed circuit board is the more complex part of the hardware development. Although there is hardly research action left to do, there are a lot of possible errors in this step of development. </text:p>
      <text:list xml:id="list1714610475" text:continue-numbering="true" text:style-name="Numbering_20_1">
        <text:list-item>
          <text:list>
            <text:list-item>
              <text:list>
                <text:list-item>
                  <text:p text:style-name="P17">General information on the printed circuit board design</text:p>
                </text:list-item>
              </text:list>
            </text:list-item>
          </text:list>
        </text:list-item>
      </text:list>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the mechanical and even thermal properties are important for the design. In some cases, a board holds bigger and heavier components or is used to conduct lost heat from components like processors or integrated power circuits. These and probably several more issues must be considered on a <text:span text:style-name="T3">PCB</text:span> design before the first connection is drawn. </text:p>
      <text:p text:style-name="Text_20_body">The starting point of a prototype board like in the current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 the possibilities of the designer, which may be an advantage in the beginning but can also be turned to a drawback in the last connections. On a prototype development with no specifications about positions and sizes like this design, the first step normally is to chose positions for attachable components like connectors, interfaces, <text:span text:style-name="T3">LEDs</text:span> and switches. Moreover,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begins is the definition of the used layers. Generally, the designer choses between a one, two or a multilayer design. The difference between these is mainly given in the power supply and the costs. <text:span text:style-name="T3">PCBs</text:span> with inner layers are more expensive but allow inner power and <text:span text:style-name="T3">GND</text:span> plains, which permits a low-impedance power supply at every position of the board without getting problems to route the signal layers. Smaller designs are normally designed on two or even just one layer. On larger or more complex designs, usually a multilayer design is chosen, because the advantage of easier routing and the lower impedance outweighs the higher costs. Multilayer <text:span text:style-name="T3">PCBs</text:span> must always contain an even number. It is common to start with four layers and add more signal layers only if necessary. Normally, the inner layers are <text:soft-page-break/>used for <text:span text:style-name="T3">GND</text:span> and power and the outer layers for the signal routing. This is mainly caused by the fact that all components are mounted on the outer layers and must be attached to them. Also it is recommended to route the signals of both layers 90° staggered to prevent of crossed connections on one layer. </text:p>
      <text:p text:style-name="Text_20_body">The different layers are connected to each other by so-called vias, which are small, metallised holes, that establishes a connection between at least two layers. A via can be build i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However it is more complex in production and therefore more expensive than the full metallised via. </text:p>
      <text:p text:style-name="Text_20_body">The not-used areas on the signal layers can either be left out free or filled with plains connected to <text:span text:style-name="T3">GND</text:span>. Filling reduces the impedance and saves vias to the <text:span text:style-name="T3">GND</text:span> layer. It also reduces noise and interaction between signal lines and can cause a more stable system.</text:p>
      <text:list xml:id="list78770157" text:continue-numbering="true" text:style-name="Numbering_20_1">
        <text:list-item>
          <text:list>
            <text:list-item>
              <text:list>
                <text:list-item>
                  <text:p text:style-name="P17">Designators, values and synonyms in PCB designs</text:p>
                </text:list-item>
              </text:list>
            </text:list-item>
          </text:list>
        </text:list-item>
      </text:list>
      <text:p text:style-name="Text_20_body">The designators, values and synonyms already described in <text:s/>chapter <text:span text:style-name="T3"><text:bookmark-ref text:reference-format="number" text:ref-name="__RefNumPara__34306623"> 1.1.3.</text:bookmark-ref></text:span> on page <text:span text:style-name="T3"><text:bookmark-ref text:reference-format="page" text:ref-name="__RefNumPara__34306623">2</text:bookmark-ref></text:span>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for the designer checking and eventually debugging the design. It is advisable to keep one or at most two different writing directions on the board and also to place the designators as near as possible to the component. Only if a lack of space occurs, designators should be left out.</text:p>
      <text:p text:style-name="Text_20_body"/>
      <text:list xml:id="list743678072" text:continue-numbering="true" text:style-name="Numbering_20_1">
        <text:list-item>
          <text:list>
            <text:list-item>
              <text:list>
                <text:list-item>
                  <text:p text:style-name="P17">Component positioning</text:p>
                </text:list-item>
              </text:list>
            </text:list-item>
          </text:list>
        </text:list-item>
      </text:list>
      <text:p text:style-name="Text_20_body">A complete overview on the layout of the <text:span text:style-name="T3">PCB</text:span> with the positions of every component is shown in figure <text:sequence-ref text:reference-format="value" text:ref-name="refFigure13">14</text:sequence-ref>. </text:p>
      <text:p text:style-name="Text_20_body"><draw:frame draw:style-name="fr1" draw:name="Rahmen13" text:anchor-type="paragraph" svg:width="16.999cm" draw:z-index="12"><draw:text-box fo:min-height="9.32cm"><text:p text:style-name="Figure"><draw:frame draw:style-name="fr7" draw:name="Grafik13" text:anchor-type="paragraph" svg:width="16.999cm" svg:height="9.56cm" draw:z-index="22"><draw:image xlink:href="../pictures/PCB/complete_overview_new.png" xlink:type="simple" xlink:show="embed" xlink:actuate="onLoad"/></draw:frame>Figure <text:sequence text:ref-name="refFigure13" text:name="Figure" text:formula="ooow:Figure+1" style:num-format="1">14</text:sequence>: Overview of the component positions</text:p></draw:text-box></draw:frame><text:soft-page-break/></text:p>
      <text:p text:style-name="Text_20_body">As observed, the analogue and the digital in- and outputs are routed to a adversed, similar design. The outputs are all located at the top edge and the inputs at the bottom edge of the board. This is mainly caused by a better overview and to minimise the risk of wrong connections. All these in- and output sections plus the relay inputs consist of two connectors, where one is routed to the basic settings and the second one can be used instead of several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is always routed in a row to its corresponding pin on the connector, and the other pin of the grid wired to the converter circuits is placed in the gap between two connector pins. This placement is exemplary shown in figure <text:sequence-ref text:reference-format="value" text:ref-name="refFigure14">15</text:sequence-ref> by the connectors of the analogue outputs.</text:p>
      <text:p text:style-name="P1"><draw:frame draw:style-name="fr1" draw:name="Rahmen15" text:anchor-type="paragraph" svg:width="6.435cm" draw:z-index="14"><draw:text-box fo:min-height="3.792cm"><text:p text:style-name="Figure"><draw:frame draw:style-name="fr5" draw:name="Grafik15" text:anchor-type="paragraph" svg:width="4.78cm" svg:height="3.44cm" draw:z-index="21"><draw:image xlink:href="../pictures/PCB/ana_out.png" xlink:type="simple" xlink:show="embed" xlink:actuate="onLoad"/></draw:frame>Figure <text:sequence text:ref-name="refFigure14" text:name="Figure" text:formula="ooow:Figure+1" style:num-format="1">15</text:sequence>: Pin-grid placement of the analogue outputs</text:p></draw:text-box></draw:frame></text:p>
      <text:p text:style-name="Text_20_body"><text:soft-page-break/>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Text_20_body"><draw:frame draw:style-name="fr1" draw:name="Rahmen16" text:anchor-type="paragraph" svg:width="8.789cm" draw:z-index="15"><draw:text-box fo:min-height="5.3cm"><text:p text:style-name="Figure"><draw:frame draw:style-name="fr7" draw:name="Grafik16" text:anchor-type="paragraph" svg:width="8.789cm" svg:height="5.934cm" draw:z-index="20"><draw:image xlink:href="../pictures/PCB/communication.png" xlink:type="simple" xlink:show="embed" xlink:actuate="onLoad"/></draw:frame>Figure <text:sequence text:ref-name="refFigure15" text:name="Figure" text:formula="ooow:Figure+1" style:num-format="1">16</text:sequence>: Communication circuits (ethernet, CAN, bus)</text:p></draw:text-box></draw:frame>Figure <text:sequence-ref text:reference-format="value" text:ref-name="refFigure15">16</text:sequence-ref> shows the layout of the communication circuits. Because the ethernet and the bus assembly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displayed in this figure is the possibility to manually add text strings to the board. This is done on some components like jumpers or special <text:span text:style-name="T3">LEDs</text:span>. In case of the <text:span text:style-name="T3">PHY</text:span>, the four available <text:span text:style-name="T3">LEDs</text:span> show different stats of the current ethernet connection, which are rather readable with their logical meaning than just with their designators. The same holds for the two jumpers of the <text:span text:style-name="T3">CAN</text:span> interface, where one of them activates the bus termination and the other one disables the transceiver.</text:p>
      <text:p text:style-name="Text_20_body">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much free space to place the relatively big power circuit components like step-down regulators or capacitors. To reduce the impedance of the supply circuits, the lengths of the wires between them must be kept as short as possible, which is easiest done in the free space of the board. Figure <text:sequence-ref text:reference-format="value" text:ref-name="refFigure16">17</text:sequence-ref> and <text:sequence-ref text:reference-format="value" text:ref-name="refFigure17">18</text:sequence-ref> demonstrates the impedance-relevant connections on the power supply circuits in the schematic (figure <text:sequence-ref text:reference-format="value" text:ref-name="refFigure16">17</text:sequence-ref>) and in the <text:span text:style-name="T3">PCB</text:span> (figure <text:sequence-ref text:reference-format="value" text:ref-name="refFigure17">18</text:sequence-ref>) with red highlights.</text:p>
      <text:p text:style-name="P3"><draw:frame draw:style-name="fr2" draw:name="Rahmen17" text:anchor-type="paragraph" svg:x="0.016cm" svg:y="0cm" svg:width="9.895cm" draw:z-index="16"><draw:text-box fo:min-height="6.121cm"><text:p text:style-name="Figure"><draw:frame draw:style-name="fr8" draw:name="Grafik17" text:anchor-type="paragraph" svg:x="0cm" svg:y="1.695cm" svg:width="9.721cm" svg:height="4.3cm" draw:z-index="19"><draw:image xlink:href="../pictures/SCH/power_impedance.png" xlink:type="simple" xlink:show="embed" xlink:actuate="onLoad"/></draw:frame></text:p><text:p text:style-name="Figure"/><text:p text:style-name="Figure">Figure <text:sequence text:ref-name="refFigure16" text:name="Figure" text:formula="ooow:Figure+1" style:num-format="1">17</text:sequence>: Impedance-relevant connections on power supply in schematics</text:p></draw:text-box></draw:frame><draw:frame draw:style-name="fr2" draw:name="Rahmen18" text:anchor-type="paragraph" svg:x="10.449cm" svg:y="0cm" svg:width="6.542cm" draw:z-index="17"><draw:text-box fo:min-height="6.121cm"><text:p text:style-name="Figure"><draw:frame draw:style-name="fr9" draw:name="Grafik18" text:anchor-type="paragraph" svg:x="0.004cm" svg:y="0.002cm" svg:width="5.791cm" svg:height="5.83cm" draw:z-index="18"><draw:image xlink:href="../pictures/PCB/power_impedance.png" xlink:type="simple" xlink:show="embed" xlink:actuate="onLoad"/></draw:frame>Figure <text:sequence text:ref-name="refFigure17" text:name="Figure" text:formula="ooow:Figure+1" style:num-format="1">18</text:sequence>: Impedance-relevant connections in PCB</text:p></draw:text-box></draw:frame><text:soft-page-break/></text:p>
      <text:p text:style-name="Text_20_body">At last, two free usable <text:span text:style-name="T3">LEDs</text:span> are located at the bottom right of the board. They are designated to show the momentary status of the processor, for instance a normal running mode with a blinking <text:span text:style-name="T3">LED</text:span> and an active procedure with a permanent illuminated <text:span text:style-name="T3">L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Lucida Grande" svg:font-family="'Lucida Grande'"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Unix OpenOffice.org_project/300m9$Build-9358</meta:generator>
    <meta:editing-duration>PT33H53M23S</meta:editing-duration>
    <meta:editing-cycles>82</meta:editing-cycles>
    <dc:title>Diplomarbeit</dc:title>
    <dc:date>2009-01-04T14:04:50</dc:date>
    <meta:document-statistic meta:table-count="2" meta:image-count="18" meta:object-count="0" meta:page-count="20" meta:paragraph-count="165" meta:word-count="6565" meta:character-count="38974"/>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