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background-color="#ffff00"/>
    </style:style>
    <style:style style:name="T4"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9468625" text:style-name="Numbering_20_1">
        <text:list-item>
          <text:p text:style-name="Heading_20_1">Introduction to the thesis</text:p>
        </text:list-item>
      </text:list>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2"><text:span text:style-name="T4">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P1">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d time management. Also many parts of a software can be 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text:soft-page-break/>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mentioned in chapter XYZ <text:span text:style-name="T3">SW_HARDWARE_CONFIGURATION</text:span> on page <text:span text:style-name="T3">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3T22:14:56</meta:creation-date>
    <meta:generator>OpenOffice.org/3.0$Unix OpenOffice.org_project/300m9$Build-9358</meta:generator>
    <meta:editing-duration>PT00H23M45S</meta:editing-duration>
    <meta:editing-cycles>7</meta:editing-cycles>
    <dc:title>Diplomarbeit</dc:title>
    <dc:date>2009-01-04T13:28:12</dc:date>
    <meta:document-statistic meta:table-count="0" meta:image-count="0" meta:object-count="0" meta:page-count="2" meta:paragraph-count="6" meta:word-count="599" meta:character-count="3720"/>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