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Monaco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endix</text:h>
      <text:p text:style-name="Text_20_body">Due to the size and length of the software as well as the hardware development projects, the complete attachments are given on a digital medium. </text:p>
      <text:p text:style-name="Text_20_body">Most of the code files contain a special file header in which the date of creation as well as the author or authors are mentioned. The author of this thesis can be identified by the initials <text:span text:style-name="T1">MMi</text:span>.</text:p>
      <text:p text:style-name="Text_20_body"/>
      <text:p text:style-name="Text_20_body"/>
      <text:p text:style-name="Text_20_body"/>
      <text:p text:style-name="P1"/>
      <text:p text:style-name="P1">C:.</text:p>
      <text:p text:style-name="P1">+---Dokument</text:p>
      <text:p text:style-name="P1">| <text:s text:c="2"/>+---pictures</text:p>
      <text:p text:style-name="P1">| <text:s text:c="2"/>| <text:s text:c="2"/>+---Code</text:p>
      <text:p text:style-name="P1">| <text:s text:c="2"/>| <text:s text:c="2"/>+---PCB</text:p>
      <text:p text:style-name="P1">| <text:s text:c="2"/>| <text:s text:c="2"/>+---SCH</text:p>
      <text:p text:style-name="P1">| <text:s text:c="2"/>| <text:s text:c="2"/>+---SW</text:p>
      <text:p text:style-name="P1">| <text:s text:c="2"/>| <text:s text:c="2"/>\---testee</text:p>
      <text:p text:style-name="P1">| <text:s text:c="2"/>\---visio</text:p>
      <text:p text:style-name="P1">|</text:p>
      <text:p text:style-name="P1">+---Test item</text:p>
      <text:p text:style-name="P1">| <text:s text:c="2"/>\---SW</text:p>
      <text:p text:style-name="P1">| <text:s text:c="6"/>\---testapplication</text:p>
      <text:p text:style-name="P1">|</text:p>
      <text:p text:style-name="P1">\---Tester</text:p>
      <text:p text:style-name="P1"><text:s text:c="4"/>+---HW</text:p>
      <text:p text:style-name="P1"><text:s text:c="4"/>| <text:s text:c="2"/>+---BOM</text:p>
      <text:p text:style-name="P1"><text:s text:c="4"/>| <text:s text:c="2"/>+---Gerber</text:p>
      <text:p text:style-name="P1"><text:s text:c="4"/>| <text:s text:c="2"/>+---PCB</text:p>
      <text:p text:style-name="P1"><text:s text:c="4"/>| <text:s text:c="2"/>\---SCH</text:p>
      <text:p text:style-name="P1"><text:s text:c="4"/>\---SW</text:p>
      <text:p text:style-name="P1"><text:s text:c="8"/>+---Applications</text:p>
      <text:p text:style-name="P1"><text:s text:c="8"/>| <text:s text:c="2"/>+---groupings</text:p>
      <text:p text:style-name="P1"><text:s text:c="8"/>| <text:s text:c="2"/>+---menu</text:p>
      <text:p text:style-name="P1"><text:s text:c="8"/>| <text:s text:c="2"/>+---remote</text:p>
      <text:p text:style-name="P1"><text:s text:c="8"/>| <text:s text:c="2"/>\---testfiles</text:p>
      <text:p text:style-name="P1"><text:s text:c="8"/>+---BootLoader</text:p>
      <text:p text:style-name="P1"><text:s text:c="8"/>+---inc</text:p>
      <text:p text:style-name="P1"><text:s text:c="8"/>\---lib</text:p>
      <text:p text:style-name="P1"><text:s text:c="12"/>+---BusProtocol</text:p>
      <text:p text:style-name="P1"><text:s text:c="12"/>+---Drivers</text:p>
      <text:p text:style-name="P1"><text:s text:c="12"/>+---FreeRTOS</text:p>
      <text:p text:style-name="P1"><text:s text:c="12"/>| <text:s text:c="2"/>\---Source</text:p>
      <text:p text:style-name="P1"><text:s text:c="12"/>| <text:s text:c="6"/>+---include</text:p>
      <text:p text:style-name="P1"><text:s text:c="12"/>| <text:s text:c="6"/>\---portable</text:p>
      <text:p text:style-name="P1"><text:s text:c="12"/>| <text:s text:c="10"/>+---GCC</text:p>
      <text:p text:style-name="P1"><text:s text:c="12"/>| <text:s text:c="10"/>| <text:s text:c="2"/>\---ARM7_LPC23xx</text:p>
      <text:p text:style-name="P1"><text:s text:c="12"/>| <text:s text:c="10"/>\---MemMang</text:p>
      <text:p text:style-name="P1"><text:s text:c="12"/>\---MmcFilesyst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3T22:16:12.63</meta:creation-date>
    <dc:date>2009-01-04T15:33:46.80</dc:date>
    <meta:editing-duration>PT01H21M59S</meta:editing-duration>
    <meta:editing-cycles>8</meta:editing-cycles>
    <meta:generator>OpenOffice.org/3.0$Win32 OpenOffice.org_project/300m9$Build-9358</meta:generator>
    <meta:document-statistic meta:table-count="0" meta:image-count="0" meta:object-count="0" meta:page-count="1" meta:paragraph-count="42" meta:word-count="168" meta:character-count="1084"/>
    <dc:creator>Matthias Mitscherlich</dc:creator>
    <meta:user-defined meta:name="Info 1"/>
    <meta:user-defined meta:name="Info 2"/>
    <meta:user-defined meta:name="Info 3"/>
    <meta:user-defined meta:name="Info 4"/>
  </office:meta>
</office:document-meta>
</file>