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5cm" style:rel-column-width="32768*"/>
    </style:style>
    <style:style style:name="Tabelle1.B" style:family="table-column">
      <style:table-column-properties style:column-width="8.498cm" style:rel-column-width="32767*"/>
    </style:style>
    <style:style style:name="Tabelle1.A1" style:family="table-cell">
      <style:table-cell-properties fo:padding="0.097cm" fo:border="none"/>
    </style:style>
    <style:style style:name="P1" style:family="paragraph" style:parent-style-name="Text_20_body">
      <style:paragraph-properties fo:line-height="100%"/>
    </style:style>
    <style:style style:name="P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Declarations / Erklärungen</text:h>
      <text:p text:style-name="Text_20_body"/>
      <text:p text:style-name="Text_20_body">This thesis is not supposed to be open for (university internal) publicity. The author, <text:span text:style-name="T1">Micro-Key BV</text:span><text:span text:style-name="T2"> as well as its customers</text:span> prohibit the transfer of this paper to anyone who is not directly involved into this thesis or its assessment. This also includes the use of this report as (university internal) example material. The use of all figures and <text:s/>references of hard- and software in this thesis is permitted by <text:span text:style-name="T1">Micro-Key BV</text:span> and/or its customers. </text:p>
      <text:p text:style-name="Text_20_body"/>
      <text:p text:style-name="Text_20_body">Diese Diplomarbeit ist nicht für die (hochschulinterne) Öffentlichkeit bestimmt. Der Autor, <text:span text:style-name="T1">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uer diese und in dieser Arbeit ist durch <text:span text:style-name="T1">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draw:line text:anchor-type="paragraph" draw:z-index="1" draw:style-name="gr1" draw:text-style-name="P2" svg:x1="0.164cm" svg:y1="0.358cm" svg:x2="6.385cm" svg:y2="0.363cm"><text:p/></draw:line></text:p>
            <text:p text:style-name="P1"><text:s text:c="5"/>Place, Date / Ort, Datum</text:p>
          </table:table-cell>
          <table:table-cell table:style-name="Tabelle1.A1" office:value-type="string">
            <text:p text:style-name="P1"><draw:line text:anchor-type="paragraph" draw:z-index="0" draw:style-name="gr1" draw:text-style-name="P2" svg:x1="0.164cm" svg:y1="0.358cm" svg:x2="6.419cm" svg:y2="0.362cm"><text:p/></draw:line></text:p>
            <text:p text:style-name="P1"><text:s text:c="5"/>Matthias Mitscherlich</text:p>
            <text:p text:style-name="P1"><text:s text:c="5"/>Diplomant / Diploman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Unix OpenOffice.org_project/300m9$Build-9358</meta:generator>
    <meta:editing-duration>PT00H31M09S</meta:editing-duration>
    <meta:editing-cycles>12</meta:editing-cycles>
    <dc:title>Diplomarbeit</dc:title>
    <dc:date>2009-01-04T13:17:59</dc:date>
    <meta:document-statistic meta:table-count="1" meta:image-count="0" meta:object-count="0" meta:page-count="1" meta:paragraph-count="8" meta:word-count="196" meta:character-count="133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