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Heading_20_1">
      <style:paragraph-properties fo:line-height="150%" fo:text-align="justify" style:justify-single-word="fals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49288662" text:style-name="Numbering_20_1">
        <text:list-item>
          <text:p text:style-name="P2">Task</text:p>
        </text:list-item>
      </text:list>
      <text:p text:style-name="Text_20_body">The main task of this thesis is to create an environment which is able to assure the quality of a mass-produced Hardware. The test procedure is based on a multiple device vicinity where one device is the test item that comes from production and one other device is used as tester. The idea behind this test principle is to have a specific designed hardware that is able to test every wanted part of the testee individually and for the mass-production use, fully automated. </text:p>
      <text:p text:style-name="Text_20_body">The main focus of this thesis is on the hard- and software development of the specific tester, although it will also be necessary to work on and with the test item as well. The whole thesis can be parted in five sections, which both chronological and logical are:</text:p>
      <text:list xml:id="list1018883521" text:style-name="L1">
        <text:list-item>
          <text:p text:style-name="P1">General considerations about the mode of operation</text:p>
          <text:list>
            <text:list-item>
              <text:p text:style-name="P1">Analysis of the test item</text:p>
            </text:list-item>
            <text:list-item>
              <text:p text:style-name="P1">Creation of a test scheme based on technical and economical considerations</text:p>
            </text:list-item>
            <text:list-item>
              <text:p text:style-name="P1">Choice of specific tester hardware (processor, specific circuits)</text:p>
            </text:list-item>
          </text:list>
        </text:list-item>
        <text:list-item>
          <text:p text:style-name="P1">Hardware development of the specific tester</text:p>
          <text:list>
            <text:list-item>
              <text:p text:style-name="P1">Hardware schematic research and development</text:p>
            </text:list-item>
            <text:list-item>
              <text:p text:style-name="P1">Hardware layout design</text:p>
            </text:list-item>
          </text:list>
        </text:list-item>
        <text:list-item>
          <text:p text:style-name="P1">Software development for the specific tester</text:p>
          <text:list>
            <text:list-item>
              <text:p text:style-name="P1">Implementation of basic structures (operating system, drivers)</text:p>
            </text:list-item>
            <text:list-item>
              <text:p text:style-name="P1">Acquiring of specific test applications</text:p>
            </text:list-item>
          </text:list>
        </text:list-item>
        <text:list-item>
          <text:p text:style-name="P1">Software development for the testee </text:p>
          <text:list>
            <text:list-item>
              <text:p text:style-name="P1">Acquiring of scripts and software interacting with the tester test applications</text:p>
            </text:list-item>
          </text:list>
        </text:list-item>
        <text:list-item>
          <text:p text:style-name="P1">Consolidation of tester and testee</text:p>
          <text:list>
            <text:list-item>
              <text:p text:style-name="P1">Appliance of test applications to complete test environment</text:p>
            </text:list-item>
            <text:list-item>
              <text:p text:style-name="P1">Development of test assessment application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0-24T20:08:42</meta:creation-date>
    <meta:generator>OpenOffice.org/3.0$Unix OpenOffice.org_project/300m9$Build-9358</meta:generator>
    <dc:date>2008-12-19T23:01:16</dc:date>
    <meta:editing-duration>PT10H32M26S</meta:editing-duration>
    <meta:editing-cycles>18</meta:editing-cycles>
    <meta:document-statistic meta:table-count="0" meta:image-count="0" meta:object-count="0" meta:page-count="1" meta:paragraph-count="18" meta:word-count="245" meta:character-count="1476"/>
    <meta:user-defined meta:name="Info 1"/>
    <meta:user-defined meta:name="Info 2"/>
    <meta:user-defined meta:name="Info 3"/>
    <meta:user-defined meta:name="Info 4"/>
  </office:meta>
</office:document-meta>
</file>