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1" style:family="text">
      <style:text-properties fo:background-color="#ffff00"/>
    </style:style>
    <style:style style:name="T2" style:family="text">
      <style:text-properties fo:font-style="italic" fo:background-color="transparent" style:font-style-asian="italic" style:font-style-complex="italic"/>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620769821" text:style-name="Numbering_20_1">
        <text:list-item>
          <text:p text:style-name="Heading_20_1">Merging of tester and test item</text:p>
          <text:list>
            <text:list-item>
              <text:p text:style-name="Heading_20_2">Annotation</text:p>
            </text:list-item>
          </text:list>
        </text:list-item>
      </text:list>
      <text:p text:style-name="Text_20_body">Nowadays it is common to develop hard- and software simultaneously. This approach is mainly caused by costs and simplified time management. Also many parts of a software can be written and developed theoretically and are proved when the corresponding hardware becomes available. On more complex software developments, demonstration boards or alternative devices are used to be able to prove the developed software.</text:p>
      <text:p text:style-name="Text_20_body">This thesis was originally based on the simultaneous development like mentioned above due to the extreme time limits prescribed and assessed by the examination regulations for diploma students. Because of delivery-bottlenecks of the component distributors it was not possible to assemble the specific tester device developed and designed within this thesis. In order to complete the task as far as possible, the consolidation part was moved to an already existing, alternative hardware based on the same <text:span text:style-name="T3">ARM7</text:span> processor and as far as possible similar to the tester board. As mentioned in chapter XYZ <text:span text:style-name="T1">SW_HARDWARE_CONFIGURATION</text:span> on page <text:span text:style-name="T1">ZYX</text:span>, the software development was based on multiple devices and because of that equipped with software switches. With this it is easily possible to switch the complete software to the <text:span text:style-name="T2">IO-Controller</text:span>. In addition to that, the applied dynamic software development based on preprocessor macros allows to switch the test sequences with only a few necessary, manually changes. Anyway the use of an alternative hardware is only a workaround caused by the delivery problems and does not allow to finish the development of the test environment. In addition to that the switching at least takes a complete work day. </text:p>
      <text:p text:style-name="Text_20_body">The following sub-chapters will deal with the problems occurred during the consolidation. It was expected that this part of development will cause problems which need to be fine-tuned and solved. Due to the circumstance of the used alternative hardware, several more problems and workarounds occur during the consolidation, which will be explained in the following more detailed.</text:p>
      <text:list xml:id="list588270110" text:continue-numbering="true" text:style-name="Numbering_20_1">
        <text:list-item>
          <text:list>
            <text:list-item>
              <text:p text:style-name="Heading_20_2">Analysis of accrued problems</text:p>
              <text:list>
                <text:list-item>
                  <text:p text:style-name="Heading_20_3">Communication</text:p>
                </text:list-item>
                <text:list-item>
                  <text:p text:style-name="Heading_20_3">test sequences</text:p>
                </text:list-item>
              </text:list>
            </text:list-item>
          </text:list>
        </text:list-item>
      </text:list>
      <text:p text:style-name="Text_20_body"/>
      <text:list xml:id="list1118963276" text:continue-numbering="true" text:style-name="Numbering_20_1">
        <text:list-item>
          <text:list>
            <text:list-item>
              <text:p text:style-name="Heading_20_2"><text:soft-page-break/>Adjustment of applications </text:p>
            </text:list-item>
            <text:list-item>
              <text:p text:style-name="Heading_20_2">Development and Adjustment of result calculating applications</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3:08:40</meta:creation-date>
    <meta:generator>OpenOffice.org/3.0$Unix OpenOffice.org_project/300m9$Build-9358</meta:generator>
    <meta:editing-duration>PT01H15M00S</meta:editing-duration>
    <meta:editing-cycles>5</meta:editing-cycles>
    <dc:title>Diplomarbeit</dc:title>
    <dc:date>2008-12-22T00:04:40</dc:date>
    <meta:document-statistic meta:table-count="0" meta:image-count="0" meta:object-count="0" meta:page-count="2" meta:paragraph-count="10" meta:word-count="344" meta:character-count="2253"/>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3:08:40"/>
  </office:meta>
</office:document-meta>
</file>