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Standard" style:list-style-name="L1">
      <style:paragraph-properties fo:line-height="150%"/>
    </style:style>
    <style:style style:name="P4" style:family="paragraph" style:parent-style-name="Text_20_body">
      <style:paragraph-properties fo:line-height="150%"/>
    </style:style>
    <style:style style:name="P5"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8"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30455837" text:style-name="Numbering_20_1">
        <text:list-item>
          <text:p text:style-name="P5">Used software on this thesis</text:p>
        </text:list-item>
      </text:list>
      <text:p text:style-name="Text_20_body">During this thesis, several programs, packages and software are used. The frequently used and/or special software will be shown and explained in this chapter.</text:p>
      <text:list xml:id="list2099829379"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1449360098"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for creating a library base for the <text:span text:style-name="T4">PCB</text:span><text:span text:style-name="T4"><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1851401208"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text:soft-page-break/>of layers, 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825299869"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
      <text:list xml:id="list1581264353" text:continue-numbering="true" text:style-name="Numbering_20_1">
        <text:list-item>
          <text:list>
            <text:list-item>
              <text:p text:style-name="Heading_20_2"><text:soft-page-break/>YAGARTO GNU-ARM Eclipse toolchain</text:p>
            </text:list-item>
          </text:list>
        </text:list-item>
      </text:list>
      <text:p text:style-name="Text_20_body">The YAGARTO<text:note text:id="ftn2" text:note-class="footnote"><text:note-citation>2</text:note-citation><text:note-body><text:p text:style-name="Footnote">YAGARTO:<text:tab/><text:span text:style-name="T6">Y</text:span>et <text:span text:style-name="T6">a</text:span>nother <text:span text:style-name="T3">G</text:span><text:span text:style-name="T2">NU</text:span> <text:span text:style-name="T3">AR</text:span><text:span text:style-name="T2">M</text:span> <text:span text:style-name="T6">to</text:span>olchain</text:p></text:note-body></text:note> is a ARM-based cross-compiler toolchain based on open source projects, which all are freely available in the internet. The complete package is based on the GNU<text:note text:id="ftn3" text:note-class="footnote"><text:note-citation>3</text:note-citation><text:note-body><text:p text:style-name="Footnote">GNU:<text:tab/><text:tab/><text:span text:style-name="T3">G</text:span><text:span text:style-name="T2">NU</text:span> is <text:span text:style-name="T6">n</text:span>ot <text:span text:style-name="T6">U</text:span>NIX (recursive acronym)</text:p></text:note-body></text:note>-license, which allows to use and change the corresponding software both in private and commercial environments without any payments are restrictions. The rights of the original remains at the author in every case.</text:p>
      <text:p text:style-name="Text_20_body">YAGARTO is composed of a number of individual programs. The package installer already combines these programs to a complete toolchain environment in which manual settings are hardly required. The included IDE<text:note text:id="ftn4" text:note-class="footnote"><text:note-citation>4</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2">ARM7</text:span> based processors. </text:p>
      <text:p text:style-name="P4"><text:tab/>The YAGARTO toolchain contains: </text:p>
      <text:list xml:id="list1609728206" text:style-name="L1">
        <text:list-item>
          <text:p text:style-name="P3">the IDE Eclipse (open source, special license from Eclipse foundation)</text:p>
        </text:list-item>
        <text:list-item>
          <text:p text:style-name="P3">the GNU-licenced GCC<text:note text:id="ftn5" text:note-class="footnote"><text:note-citation>5</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6" text:note-class="footnote"><text:note-citation>6</text:note-citation><text:note-body><text:p text:style-name="Footnote">OpenOCD:<text:tab/><text:span text:style-name="T7">Open</text:span><text:span text:style-name="T8"> </text:span><text:span text:style-name="T7">o</text:span><text:span text:style-name="T8">n </text:span><text:span text:style-name="T7">c</text:span><text:span text:style-name="T8">hip </text:span><text:span text:style-name="T7">d</text:span><text:span text:style-name="T8">ebugger</text:span></text:p></text:note-body></text:note></text:p>
        </text:list-item>
      </text:list>
      <text:list xml:id="list415607642" text:continue-list="list1581264353"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 IDE based on JAVA and originally just supposed for JAVA development as well. Within the last years, Eclipse became the number one open source IDE because of its quality to be <text:s/>easily extended with plugins. In this way it is for example now possible to use Eclipse also for development of software in C and C++. This great popularity could be ascribed to Eclipses possibilities of handling big projects, work with more then one opened project once and combine a clear, structured surface with helpful additional functions like Auto-Complete or a Mouseover-Display. Moreover, Eclipse is unlike many other IDEs able to be setted up in almost every way the user wants it to. For example the text editor can be configured in many different ways of code style, just like the user or the corresponding company wants it to be. <text:s/></text:p>
      <text:p text:style-name="P2"><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716577446" text:continue-numbering="true" text:style-name="Numbering_20_1">
        <text:list-item>
          <text:list>
            <text:list-item>
              <text:list>
                <text:list-item>
                  <text:p text:style-name="Heading_20_3">Open OCD</text:p>
                </text:list-item>
              </text:list>
            </text:list-item>
          </text:list>
        </text:list-item>
      </text:list>
      <text:p text:style-name="Text_20_body"><text:span text:style-name="T4">The Open OCD is a small tool that allows a comfortable debug communication with the processor via the JTAG</text:span><text:span text:style-name="T4"><text:note text:id="ftn7" text:note-class="footnote"><text:note-citation>7</text:note-citation><text:note-body><text:p text:style-name="Footnote">JTAG:<text:tab/> <text:tab/><text:span text:style-name="T5">J</text:span><text:span text:style-name="T4">oint </text:span><text:span text:style-name="T5">T</text:span><text:span text:style-name="T4">est </text:span><text:span text:style-name="T5">A</text:span><text:span text:style-name="T4">ction </text:span><text:span text:style-name="T5">G</text:span><text:span text:style-name="T4">roup</text:span></text:p></text:note-body></text:note></text:span><text:span text:style-name="T4"> interface. Required for this is a supported </text:span><text:span text:style-name="T2">JTAG</text:span><text:span text:style-name="T4"> controller. The tool creates an environment that enables a connection to the board via a telnet connection and provides a UNIX-like API</text:span><text:span text:style-name="T4"><text:note text:id="ftn8" text:note-class="footnote"><text:note-citation>8</text:note-citation><text:note-body><text:p text:style-name="Footnote">API:<text:tab/> <text:tab/><text:span text:style-name="T5">A</text:span><text:span text:style-name="T4">pplication </text:span><text:span text:style-name="T5">p</text:span><text:span text:style-name="T4">rogramming </text:span><text:span text:style-name="T5">i</text:span><text:span text:style-name="T4">nterface</text:span></text:p></text:note-body></text:note></text:span><text:span text:style-name="T4">.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1792084589" text:continue-numbering="true" text:style-name="Numbering_20_1">
        <text:list-item>
          <text:list>
            <text:list-item>
              <text:p text:style-name="Heading_20_2">Visual Studio C# Express 2008</text:p>
            </text:list-item>
          </text:list>
        </text:list-item>
      </text:list>
      <text:p text:style-name="Text_20_body"><text:span text:style-name="T4">The </text:span><text:span text:style-name="T2">Visual Studio</text:span><text:span text:style-name="T4"> package is a professional development environment created by the company </text:span><text:span text:style-name="T3">M</text:span><text:span text:style-name="T2">icro</text:span><text:span text:style-name="T3">s</text:span><text:span text:style-name="T2">oft</text:span><text:span text:style-name="T4"> (MS). The full Studio package contains </text:span><text:span text:style-name="T2">IDEs</text:span><text:span text:style-name="T4"> for the languages </text:span><text:span text:style-name="T2">C</text:span><text:span text:style-name="T4">, </text:span><text:span text:style-name="T2">C++</text:span><text:span text:style-name="T4">, </text:span><text:span text:style-name="T2">C#</text:span><text:span text:style-name="T4">, </text:span><text:span text:style-name="T2">Virtual Basic</text:span><text:span text:style-name="T4"> and </text:span><text:span text:style-name="T2">J++</text:span><text:span text:style-name="T4"> and provides own compiler for each of them. The Visual Studio series is designed for software development for x86 systems, so usually personal computers and is hardly applied to </text:span><text:soft-page-break/><text:span text:style-name="T4">embedded systems. </text:span></text:p>
      <text:p text:style-name="Text_20_body"><text:span text:style-name="T2">Microsoft</text:span><text:span text:style-name="T4"> provides two different versions of </text:span><text:span text:style-name="T2">Visual Studio</text:span><text:span text:style-name="T4">; either the complete package, which must me licensed, or single, limited versions of each </text:span><text:span text:style-name="T2">IDE</text:span><text:span text:style-name="T4"> for free use, which are marked with the additional name </text:span><text:span text:style-name="T2">“Express”</text:span><text:span text:style-name="T4">. Although the used version of </text:span><text:span text:style-name="T2">Visual Studio</text:span><text:span text:style-name="T4"> is limited to more basic interaction with the operating system, it is sufficient for the purpose of this thesis and does not require a new license on </text:span><text:span text:style-name="T2">Visual Studio</text:span><text:span text:style-name="T4">. The environment is used to create the window test application control. Figure </text:span><text:span text:style-name="T4"><text:sequence-ref text:reference-format="value" text:ref-name="refFigure4">5</text:sequence-ref></text:span><text:span text:style-name="T4"> shows the surface of the visual Studio </text:span><text:span text:style-name="T2">IDE</text:span><text:span text:style-name="T4">.</text:span></text:p>
      <text:p text:style-name="P2"><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23296544" text:continue-numbering="true" text:style-name="Numbering_20_1">
        <text:list-item>
          <text:list>
            <text:list-item>
              <text:p text:style-name="Heading_20_2">Notepad++</text:p>
            </text:list-item>
          </text:list>
        </text:list-item>
      </text:list>
      <text:p text:style-name="Text_20_body"><text:span text:style-name="T2">Notepad++</text:span><text:span text:style-name="T4"> is an easy-to-use open source text editor, published with the GPL</text:span><text:span text:style-name="T4"><text:note text:id="ftn9" text:note-class="footnote"><text:note-citation>9</text:note-citation><text:note-body><text:p text:style-name="Footnote">GPL:<text:tab/> <text:tab/><text:span text:style-name="T5">G</text:span><text:span text:style-name="T4">eneral </text:span><text:span text:style-name="T5">P</text:span><text:span text:style-name="T4">ublic </text:span><text:span text:style-name="T5">L</text:span><text:span text:style-name="T4">icense</text:span></text:p></text:note-body></text:note></text:span><text:span text:style-name="T4">.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4">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4">, which makes it easier to switch between them or work with both programs at the same time. On this thesis, </text:span><text:span text:style-name="T2">Notepad++</text:span><text:span text:style-name="T4"> is mostly used to develop the linux applications for the testee, which can either be </text:span><text:soft-page-break/><text:span text:style-name="T4">scripts or small </text:span><text:span text:style-name="T2">C</text:span><text:span text:style-name="T4"> programs. A server-based version of the </text:span><text:span text:style-name="T2">GCC</text:span><text:span text:style-name="T4"> is used to compile the </text:span><text:span text:style-name="T2">C</text:span><text:span text:style-name="T4"> code </text:span><text:span text:style-name="T4">written in </text:span><text:span text:style-name="T2">Notepad++</text:span><text:span text:style-name="T4">.</text:span></text:p>
      <text:list xml:id="list1874630141" text:continue-numbering="true" text:style-name="Numbering_20_1">
        <text:list-item>
          <text:list>
            <text:list-item>
              <text:p text:style-name="Heading_20_2">Putty</text:p>
            </text:list-item>
          </text:list>
        </text:list-item>
      </text:list>
      <text:p text:style-name="Text_20_body"><text:span text:style-name="T2">Putty</text:span><text:span text:style-name="T4"> is a open source terminal, </text:span><text:span text:style-name="T2">ssh</text:span><text:span text:style-name="T4">- and </text:span><text:span text:style-name="T2">telnet</text:span><text:span text:style-name="T4"> client for </text:span><text:span text:style-name="T2">Windows</text:span><text:span text:style-name="T4"> operating systems. It is used to establish almost every connection between the PC and the used boards, normally on the serial ports. The connection to the </text:span><text:span text:style-name="T2">Open OCD</text:span><text:span text:style-name="T4"> is also established with </text:span><text:span text:style-name="T2">Putty</text:span><text:span text:style-name="T4">. It is multiple usable, which means that multiple instances of this application can be opened and used at the same time. Although the </text:span><text:span text:style-name="T2">Windows</text:span><text:span text:style-name="T4"> operating systems contain an own terminal client called </text:span><text:span text:style-name="T2">Hyperterm</text:span><text:span text:style-name="T4">, </text:span><text:span text:style-name="T2">Putty</text:span><text:span text:style-name="T4"> is preferred due to its smaller size and its better adjustability. The practical use showed also that </text:span><text:span text:style-name="T2">Hyperterm</text:span><text:span text:style-name="T4">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7H51M46S</meta:editing-duration>
    <meta:editing-cycles>63</meta:editing-cycles>
    <dc:title>Diplomarbeit</dc:title>
    <dc:date>2008-12-19T22:13:31</dc:date>
    <meta:document-statistic meta:table-count="0" meta:image-count="5" meta:object-count="0" meta:page-count="7" meta:paragraph-count="47" meta:word-count="1765" meta:character-count="1088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