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/>
    <style:style style:name="P2" style:family="paragraph" style:parent-style-name="Head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amble</text:p>
      <text:p text:style-name="P1">Dankesrede, Zusammenarbeit mit firma, Erst- und Zweiprüfer.. blablabla</text:p>
      <text:p text:style-name="P1"/>
      <text:p text:style-name="P2">Abstract</text:p>
      <text:p text:style-name="P1">Zusammenfassung in english</text:p>
      <text:p text:style-name="P1"/>
      <text:p text:style-name="P2">Abstrakt</text:p>
      <text:p text:style-name="Text_20_body">Zusammenfassung in deut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3:54</meta:creation-date>
    <meta:generator>OpenOffice.org/3.0$Unix OpenOffice.org_project/300m9$Build-9358</meta:generator>
    <meta:editing-duration>PT00H05M40S</meta:editing-duration>
    <meta:editing-cycles>3</meta:editing-cycles>
    <dc:title>Diplomarbeit</dc:title>
    <dc:date>2008-12-02T23:20:24</dc:date>
    <meta:document-statistic meta:table-count="0" meta:image-count="0" meta:object-count="0" meta:page-count="1" meta:paragraph-count="6" meta:word-count="17" meta:character-count="146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3:53"/>
  </office:meta>
</office:document-meta>
</file>