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Standard" style:list-style-name="L1">
      <style:paragraph-properties fo:margin-left="2.501cm" fo:margin-right="0cm" fo:line-height="150%" fo:text-align="justify" style:justify-single-word="false" fo:text-indent="-0.635cm" style:auto-text-indent="false"/>
    </style:style>
    <style:style style:name="P4" style:family="paragraph" style:parent-style-name="Heading_20_2">
      <style:paragraph-properties fo:line-height="150%" fo:text-align="justify" style:justify-single-word="false"/>
    </style:style>
    <style:style style:name="P5" style:family="paragraph" style:parent-style-name="Heading_20_1">
      <style:paragraph-properties fo:line-height="150%" fo:text-align="justify" style:justify-single-word="false"/>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2652474" text:style-name="Numbering_20_1">
        <text:list-item>
          <text:p text:style-name="P5">Task</text:p>
        </text:list-item>
      </text:list>
      <text:p text:style-name="P1"><text:tab/>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P1"><text:tab/>The main focus for this elaboration is on the development of the specific tester, although it will also be necessary to work on the testee as well. The whole thesis can be parted in five sections , which both chronological and logical are:</text:p>
      <text:list xml:id="list1861953897" text:style-name="L1">
        <text:list-item>
          <text:p text:style-name="P3">General considerations about the mode of operation</text:p>
        </text:list-item>
        <text:list-item>
          <text:p text:style-name="P3">Hardware development of the specific tester</text:p>
        </text:list-item>
        <text:list-item>
          <text:p text:style-name="P3">Software development for the specific tester</text:p>
        </text:list-item>
        <text:list-item>
          <text:p text:style-name="P3">Software development for the testee </text:p>
        </text:list-item>
        <text:list-item>
          <text:p text:style-name="P3">Consolidation of tester and testee</text:p>
        </text:list-item>
      </text:list>
      <text:p text:style-name="P1"/>
      <text:p text:style-name="P1"><text:tab/>All section-specific tasks will be explicitly given in the following.</text:p>
      <text:p text:style-name="P1"/>
      <text:list xml:id="list1000139712" text:continue-list="list232652474" text:style-name="Numbering_20_1">
        <text:list-item>
          <text:list>
            <text:list-item>
              <text:p text:style-name="P4">General considerations</text:p>
            </text:list-item>
          </text:list>
        </text:list-item>
      </text:list>
      <text:p text:style-name="P2"><text:tab/>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P2"><text:tab/>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entering any further development steps. </text:p>
      <text:p text:style-name="P2"><text:tab/>Concerning to the limited time-frame, this approach helps saving time in development stages.</text:p>
      <text:p text:style-name="P2"/>
      <text:list xml:id="list2103934741" text:continue-numbering="true" text:style-name="Numbering_20_1">
        <text:list-item>
          <text:list>
            <text:list-item>
              <text:p text:style-name="P4"><text:soft-page-break/>Hardware development of the specific tester</text:p>
            </text:list-item>
          </text:list>
        </text:list-item>
      </text:list>
      <text:p text:style-name="P2"><text:tab/>The conception of a specific piece of hardware should be the first step of development. This is mostly caused by the production time of the device, in which other grades of this thesis can be attended. </text:p>
      <text:p text:style-name="P2"><text:tab/>At first, a complete schematic is to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P2"><text:tab/>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list xml:id="list1475760711" text:continue-numbering="true" text:style-name="Numbering_20_1">
        <text:list-item>
          <text:list>
            <text:list-item>
              <text:p text:style-name="P4">Software development for the specific tester</text:p>
            </text:list-item>
          </text:list>
        </text:list-item>
      </text:list>
      <text:p text:style-name="P2"><text:tab/>The software is responsible for the operation of the central processor as well as the whole testing act and several more things. Because of that, the code should be split up in different, contiguous parts like hardware-setup code, drivers, communication, test applications and others. Depending on the previous considerations, the software can be based on an operating system. If so, this system must either be chosen or written and configurated to the used hardware. </text:p>
      <text:p text:style-name="P2"><text:tab/>Driver-files should allow access to every available part of the tester including the test circuits and all miscellaneous devices. An easy-to-use structure for the drivers should be created.</text:p>
      <text:p text:style-name="P2"><text:tab/>The communication with the tester is also software-based. Because of that, a communication protocol needs to be found or created which is runnable both on the tester and the testee. The protocol should allow a device to call functions on other attached devices and also handle variables and parameters between them. </text:p>
      <text:p text:style-name="P2"><text:tab/>Test applications are functions using the test circuits to generate stimuli values for the testee. These functions are based both on the drivers and the communication software. Also, self-test functions to assure the functionality of the test-circuits are needed.</text:p>
      <text:p text:style-name="P2"><text:tab/>At least some miscellaneous functions are necessary for a more comfortable usage. <text:soft-page-break/>Especially during the development phase, a menu leaned to the DOS-Prompt or a Linux terminal from which functions and applications can be called will be useful. </text:p>
      <text:p text:style-name="P2"/>
      <text:list xml:id="list784447153" text:continue-numbering="true" text:style-name="Numbering_20_1">
        <text:list-item>
          <text:list>
            <text:list-item>
              <text:p text:style-name="P4">Software development for the testee</text:p>
            </text:list-item>
          </text:list>
        </text:list-item>
      </text:list>
      <text:p text:style-name="P2"><text:tab/>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dc:date><text:p text:style-name="P6"><text:span text:style-name="T2">Die “übrige” Software</text:span></text:p></office:annotation></text:span><text:span text:style-name="T1">d</text:span> software will be preperations of hard- and software on the testee as well as calls for stimuli from the tester.</text:p>
      <text:p text:style-name="P2"/>
      <text:list xml:id="list1911491764" text:continue-numbering="true" text:style-name="Numbering_20_1">
        <text:list-item>
          <text:list>
            <text:list-item>
              <text:p text:style-name="P4"><text:s/>Consolidation of tester and testee</text:p>
            </text:list-item>
          </text:list>
        </text:list-item>
      </text:list>
      <text:p text:style-name="P2">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4T20:08:42</meta:creation-date>
    <meta:generator>OpenOffice.org/3.0$Unix OpenOffice.org_project/300m9$Build-9358</meta:generator>
    <dc:date>2008-11-12T22:53:15</dc:date>
    <meta:editing-duration>PT10H00M56S</meta:editing-duration>
    <meta:editing-cycles>13</meta:editing-cycles>
    <meta:document-statistic meta:table-count="0" meta:image-count="0" meta:object-count="0" meta:page-count="3" meta:paragraph-count="27" meta:word-count="921" meta:character-count="5697"/>
    <meta:user-defined meta:name="Info 1"/>
    <meta:user-defined meta:name="Info 2"/>
    <meta:user-defined meta:name="Info 3"/>
    <meta:user-defined meta:name="Info 4"/>
  </office:meta>
</office:document-meta>
</file>