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/>
    <style:style style:name="P2" style:family="paragraph" style:parent-style-name="Head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pectations to this thesis</text:p>
      <text:p text:style-name="P1"/>
      <text:p text:style-name="P1">Was kann der Leser von dieser Diplomarbeit erwarten, was kommt auf ihn zu? Was denkt der Autor von dieser Diplomarbei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16S</meta:editing-duration>
    <meta:editing-cycles>2</meta:editing-cycles>
    <dc:title>Diplomarbeit</dc:title>
    <dc:date>2008-12-02T23:23:40</dc:date>
    <meta:document-statistic meta:table-count="0" meta:image-count="0" meta:object-count="0" meta:page-count="1" meta:paragraph-count="2" meta:word-count="24" meta:character-count="146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