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8602674" text:style-name="Numbering_20_1">
        <text:list-item>
          <text:p text:style-name="Heading_20_1">Merging of both devices</text:p>
          <text:list>
            <text:list-item>
              <text:p text:style-name="Heading_20_2">Analysis of accrued problems</text:p>
            </text:list-item>
            <text:list-item>
              <text:p text:style-name="Heading_20_2">Adjustment of applications </text:p>
            </text:list-item>
            <text:list-item>
              <text:p text:style-name="Heading_20_2">Development and Adjustment of result calculating application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16S</meta:editing-duration>
    <meta:editing-cycles>2</meta:editing-cycles>
    <dc:title>Diplomarbeit</dc:title>
    <meta:document-statistic meta:table-count="0" meta:image-count="0" meta:object-count="0" meta:page-count="1" meta:paragraph-count="4" meta:word-count="22" meta:character-count="151"/>
    <dc:date>2008-12-02T23:13:55</dc:date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