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50000028957EF6B08.png"/>
  <manifest:file-entry manifest:media-type="image/png" manifest:full-path="Pictures/100000000000023B00000301B4881DF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Heading_20_1">
      <style:paragraph-properties fo:line-height="150%" fo:text-align="justify" style:justify-single-word="false"/>
    </style:style>
    <style:style style:name="P4" style:family="paragraph" style:parent-style-name="Text_20_body" style:list-style-name="L1">
      <style:paragraph-properties fo:line-height="150%" fo:text-align="justify" style:justify-single-word="false"/>
    </style:style>
    <style:style style:name="P5" style:family="paragraph" style:parent-style-name="Text_20_body" style:list-style-name="L1">
      <style:paragraph-properties fo:line-height="150%" fo:text-align="justify" style:justify-single-word="false"/>
      <style:text-properties fo:font-style="normal" style:font-style-asian="normal" style:font-style-complex="normal"/>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314630" text:style-name="Numbering_20_1">
        <text:list-item>
          <text:p text:style-name="P3">Used software on this thesis</text:p>
        </text:list-item>
      </text:list>
      <text:p text:style-name="P1"><text:tab/>During this thesis, several programs, packages and software are used. The frequently used and/or special software will be shown and explained in this chapter.</text:p>
      <text:list xml:id="list35302918" text:continue-numbering="true" text:style-name="Numbering_20_1">
        <text:list-item>
          <text:p text:style-name="Heading_20_2">Altium Designer package</text:p>
        </text:list-item>
      </text:list>
      <text:p text:style-name="P1"><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35297253" text:continue-numbering="true" text:style-name="Numbering_20_1">
        <text:list-item>
          <text:list>
            <text:list-item>
              <text:list>
                <text:list-item>
                  <text:p text:style-name="Heading_20_3">Altium schematic editor</text:p>
                </text:list-item>
              </text:list>
            </text:list-item>
          </text:list>
        </text:list-item>
      </text:list>
      <text:p text:style-name="P1"><text:tab/>The schematic editor allows the creation and development of electrical circuits. It can be used just to draw circuits (for instance for documentation) but is commonly for creating a library base for the <text:span text:style-name="T2">PCB</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1"><text:tab/>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35297355" text:continue-numbering="true" text:style-name="Numbering_20_1">
        <text:list-item>
          <text:list>
            <text:list-item>
              <text:list>
                <text:list-item>
                  <text:p text:style-name="Heading_20_3">Altium PCB editor</text:p>
                </text:list-item>
              </text:list>
            </text:list-item>
          </text:list>
        </text:list-item>
      </text:list>
      <text:p text:style-name="P1"><text:tab/>The <text:span text:style-name="T2">PCB</text:span> editor is for the development and design of (multilayer-) <text:span text:style-name="T2">PCBs</text:span> and is normally based on the lists composed by the schematic editor before. From this, normally the <text:span text:style-name="T2">PCB</text:span> is created by exporting all available circuits to a new <text:span text:style-name="T2">PCB</text:span>. After setting the properties of the board (e.g. number of layers, size), all used components from the schematic are added to the <text:span text:style-name="T2">PCB</text:span> design <text:soft-page-break/>including their connections to each other. </text:p>
      <text:p text:style-name="P1"><text:tab/>The <text:span text:style-name="T2">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or also for certain nets or components.</text:p>
      <text:p text:style-name="P1"><text:tab/>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1"><draw:frame draw:style-name="fr1" draw:name="Rahmen1" text:anchor-type="paragraph" svg:width="16.485cm" draw:z-index="0"><draw:text-box fo:min-height="12.659cm"><text:p text:style-name="Figure"><draw:frame draw:style-name="fr3" draw:name="Grafik1" text:anchor-type="paragraph" svg:x="0.004cm" svg:y="0.002cm" svg:width="16.113cm" style:rel-width="97%" svg:height="12.308cm" style:rel-height="scale"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35291593" text:continue-numbering="true" text:style-name="Numbering_20_1">
        <text:list-item>
          <text:list>
            <text:list-item>
              <text:list>
                <text:list-item>
                  <text:p text:style-name="Heading_20_3"><text:soft-page-break/>Altium component editor</text:p>
                </text:list-item>
              </text:list>
            </text:list-item>
          </text:list>
        </text:list-item>
      </text:list>
      <text:p text:style-name="P1"><text:tab/>Although the <text:span text:style-name="T2">Altium</text:span> package already contains several thousand common components like resistors, capacitors, standard ICs, processors, diodes, <text:span text:style-name="T2">LEDs</text:span> connectors and the like, it will be necessary to create or update components within the design process. For this, <text:span text:style-name="T2">Altium</text:span> created an own component editor, which allows to create schematic and layout symbols and combine them. </text:p>
      <text:p text:style-name="P1"><text:tab/>A schematic symbol is an abstract drawn component which contains every used pin. Furthermore it should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P1">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2">TO-263</text:span> footprint standard.</text:p>
      <text:p text:style-name="P1"><draw:frame draw:style-name="fr2" draw:name="Rahmen3" text:anchor-type="paragraph" svg:x="1.002cm" svg:y="0.455cm" svg:width="8.812cm" draw:z-index="4"><draw:text-box fo:min-height="6.544cm"><text:p text:style-name="Figure"><draw:frame draw:style-name="fr3" draw:name="Grafik3" text:anchor-type="paragraph" svg:x="0.004cm" svg:y="0.002cm" svg:width="8.812cm" style:rel-width="100%" svg:height="6.544cm" style:rel-height="scale" draw:z-index="5"><draw:image xlink:href="Pictures/10000000000003550000028957EF6B08.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612cm" svg:width="5.375cm" draw:z-index="6"><draw:text-box fo:min-height="6.934cm"><text:p text:style-name="Figure"><draw:frame draw:style-name="fr3" draw:name="Grafik4" text:anchor-type="paragraph" svg:x="0.004cm" svg:y="0.002cm" svg:width="4.944cm" style:rel-width="91%" svg:height="6.419cm" style:rel-height="scale" draw:z-index="7"><draw:image xlink:href="Pictures/100000000000023B00000301B4881DFB.png" xlink:type="simple" xlink:show="embed" xlink:actuate="onLoad"/></draw:frame>Figure <text:sequence text:ref-name="refFigure2" text:name="Figure" text:formula="ooow:Figure+1" style:num-format="1">3</text:sequence>: PCB symbol example (TO-263)</text:p></draw:text-box></draw:frame></text:p>
      <text:p text:style-name="P1"/>
      <text:list xml:id="list35313485" text:continue-numbering="true" text:style-name="Numbering_20_1">
        <text:list-item>
          <text:list>
            <text:list-item>
              <text:p text:style-name="Heading_20_2"><text:soft-page-break/>YAGARTO GNU-ARM Eclipse toolchain</text:p>
            </text:list-item>
          </text:list>
        </text:list-item>
      </text:list>
      <text:p text:style-name="P1"><text:span text:style-name="T2"><text:tab/>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5">. The term </text:span><text:span text:style-name="T2">GNU</text:span><text:span text:style-name="T5"> is from 1984 and stands for an </text:span><text:span text:style-name="T2">Unix</text:span><text:span text:style-name="T5">-like software project and is a recursive acronym for </text:span><text:span text:style-name="T2">GNU is not Unix</text:span><text:span text:style-name="T5">. The idea </text:span><text:span text:style-name="T5">behind this project was a free and open source operating system similar to </text:span><text:span text:style-name="T2">Unix</text:span><text:span text:style-name="T5">. From that the </text:span><text:span text:style-name="T2">GNU-Manifest</text:span><text:span text:style-name="T5"> and later on the </text:span><text:span text:style-name="T2">GNU-licence</text:span><text:span text:style-name="T5"> have raised. The basic idea of this is to involve as much programmers and other helpers as possible to support a certain software project. Every software under the </text:span><text:span text:style-name="T2">GNU-licence</text:span><text:span text:style-name="T5"> is open source and free for usage, handing and changing in private use. All rights remain at the developer. In case of commercial use, special agreements or limitations are to be arranged.</text:span></text:p>
      <text:p text:style-name="P2"><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1"><text:span text:style-name="T5"><text:tab/></text:span>The <text:span text:style-name="T2">YAGARTO</text:span><text:span text:style-name="T5"> toolchain contains: </text:span></text:p>
      <text:list xml:id="list35289444" text:style-name="L1">
        <text:list-item>
          <text:p text:style-name="P4"><text:span text:style-name="T5">the IDE </text:span><text:span text:style-name="T2">Eclipse</text:span><text:span text:style-name="T5"> (open source)</text:span></text:p>
        </text:list-item>
        <text:list-item>
          <text:p text:style-name="P4"><text:span text:style-name="T5">the </text:span><text:span text:style-name="T2">GNU-licenced</text:span><text:span text:style-name="T5"> </text:span><text:span text:style-name="T2">GCC</text:span><text:span text:style-name="T5"> (GCC: </text:span><text:span text:style-name="T3">G</text:span><text:span text:style-name="T2">NU </text:span><text:span text:style-name="T3">C</text:span><text:span text:style-name="T2">ompiler </text:span><text:span text:style-name="T3">C</text:span><text:span text:style-name="T2">ollection</text:span><text:span text:style-name="T5">)</text:span></text:p>
        </text:list-item>
        <text:list-item>
          <text:p text:style-name="P4"><text:span text:style-name="T5">the </text:span><text:span text:style-name="T2">OpenOCD</text:span><text:span text:style-name="T5"> (OCD: </text:span><text:span text:style-name="T3">O</text:span><text:span text:style-name="T2">n </text:span><text:span text:style-name="T3">C</text:span><text:span text:style-name="T2">hip </text:span><text:span text:style-name="T3">D</text:span><text:span text:style-name="T2">ebugger</text:span><text:span text:style-name="T5">)</text:span></text:p>
        </text:list-item>
        <text:list-item>
          <text:p text:style-name="P5"><text:s/>some small support programs</text:p>
        </text:list-item>
      </text:list>
      <text:list xml:id="list35285848" text:continue-list="list35313485"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P1"><text:span text:style-name="T2"><text:tab/>Eclipse</text:span><text:span text:style-name="T5"> is a </text:span><text:span text:style-name="T2">IDE</text:span><text:span text:style-name="T5"> based on </text:span><text:span text:style-name="T2">JAVA</text:span><text:span text:style-name="T5"> and originally just supposed for </text:span><text:span text:style-name="T2">JAVA</text:span><text:span text:style-name="T5"> development as well. Within the last years, </text:span><text:span text:style-name="T2">Eclipse</text:span><text:span text:style-name="T5"> became the number one open source </text:span><text:span text:style-name="T2">IDE</text:span><text:span text:style-name="T5"> because of its quality to be <text:s/>easily extended with plugins. In this way it is for example now possible to use </text:span><text:span text:style-name="T2">Eclipse</text:span><text:span text:style-name="T5"> also for development of software in </text:span><text:span text:style-name="T2">C</text:span><text:span text:style-name="T5"> and </text:span><text:span text:style-name="T2">C++</text:span><text:span text:style-name="T5">. This great popularity could be ascribed to </text:span><text:span text:style-name="T2">Eclipses</text:span><text:span text:style-name="T5"> possibilities of handling big projects, work with more then one opened project once and combine a clear, structured surface with helpful additional functions like </text:span><text:span text:style-name="T2">Auto-Complete</text:span><text:span text:style-name="T5"> or a </text:span><text:span text:style-name="T2">Mouseover-Display</text:span><text:span text:style-name="T5">. Moreover, </text:span><text:span text:style-name="T2">Eclipse</text:span><text:span text:style-name="T5"> is unlike many other IDEs able to be setted up in almost every way the user wants it to. For example the text editor can be configured in many different ways of code style, just like the user or the corresponding company wants it to be. <text:s/></text:span></text:p>
      <text:p text:style-name="P2"><draw:frame draw:style-name="fr1" draw:name="Rahmen2" text:anchor-type="paragraph" svg:width="16.999cm" draw:z-index="2"><draw:text-box fo:min-height="13.252cm"><text:p text:style-name="Figure"><draw:frame draw:style-name="fr3" draw:name="Grafik2" text:anchor-type="paragraph" svg:x="0.004cm" svg:y="0.002cm" svg:width="16.999cm" style:rel-width="100%" svg:height="13.252cm" style:rel-height="scale" draw:z-index="3"><draw:image xlink:href="../pictures/SW/eclipse_shot.JPG" xlink:type="simple" xlink:show="embed" xlink:actuate="onLoad"/></draw:frame>Figure <text:sequence text:ref-name="refFigure3" text:name="Figure" text:formula="ooow:Figure+1" style:num-format="1">4</text:sequence>: Eclipse IDE with opened projects</text:p></draw:text-box></draw:frame><text:soft-page-break/></text:p>
      <text:list xml:id="list35312499" text:continue-numbering="true" text:style-name="Numbering_20_1">
        <text:list-item>
          <text:list>
            <text:list-item>
              <text:list>
                <text:list-item>
                  <text:p text:style-name="Heading_20_3">Open OCD</text:p>
                </text:list-item>
              </text:list>
            </text:list-item>
          </text:list>
        </text:list-item>
      </text:list>
      <text:p text:style-name="P1"><text:span text:style-name="T5"><text:tab/>The </text:span><text:span text:style-name="T2">Open </text:span><text:span text:style-name="T3">O</text:span><text:span text:style-name="T2">n-</text:span><text:span text:style-name="T3">C</text:span><text:span text:style-name="T2">hip </text:span><text:span text:style-name="T3">D</text:span><text:span text:style-name="T2">ebugger</text:span><text:span text:style-name="T5"> (Open OCD) is a small tool that allows a comfortable debug communication with the processor via the </text:span><text:span text:style-name="T3">J</text:span><text:span text:style-name="T2">oint </text:span><text:span text:style-name="T3">T</text:span><text:span text:style-name="T2">est </text:span><text:span text:style-name="T3">A</text:span><text:span text:style-name="T2">ction </text:span><text:span text:style-name="T3">G</text:span><text:span text:style-name="T2">roup</text:span><text:span text:style-name="T5"> interface (JTAG). Required for this is a supported </text:span><text:span text:style-name="T2">JTAG</text:span><text:span text:style-name="T5"> controller. The tool creates an environment that enables a connection to the board via a telnet connection and provides a UNIX-like </text:span><text:span text:style-name="T3">A</text:span><text:span text:style-name="T2">pplication </text:span><text:span text:style-name="T3">P</text:span><text:span text:style-name="T2">rogramming </text:span><text:span text:style-name="T3">I</text:span><text:span text:style-name="T2">nterface</text:span><text:span text:style-name="T5"> (API).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35310147" text:continue-numbering="true" text:style-name="Numbering_20_1">
        <text:list-item>
          <text:list>
            <text:list-item>
              <text:p text:style-name="Heading_20_2">Visual Studio C# Express 2008</text:p>
            </text:list-item>
          </text:list>
        </text:list-item>
      </text:list>
      <text:p text:style-name="P1"><text:span text:style-name="T5"><text:tab/>The Visual Studio package is a professional development environment created by the company </text:span><text:span text:style-name="T3">M</text:span><text:span text:style-name="T2">icro</text:span><text:span text:style-name="T3">s</text:span><text:span text:style-name="T2">oft</text:span><text:span text:style-name="T5"> (MS). The full Studio package contains </text:span><text:span text:style-name="T2">IDEs</text:span><text:span text:style-name="T5"> for the languages </text:span><text:span text:style-name="T2">C</text:span><text:span text:style-name="T5">, </text:span><text:span text:style-name="T2">C++</text:span><text:span text:style-name="T5">, </text:span><text:span text:style-name="T2">C#</text:span><text:span text:style-name="T5">, </text:span><text:span text:style-name="T2">Virtual Basic</text:span><text:span text:style-name="T5"> and </text:span><text:span text:style-name="T2">J++</text:span><text:span text:style-name="T5"> and provides own compiler for each of them. The Visual Studio series is </text:span><text:soft-page-break/><text:span text:style-name="T5">designed for software development for x86 systems, so usually personal computers and is hardly applied to embedded systems. </text:span></text:p>
      <text:p text:style-name="P1"><text:span text:style-name="T2"><text:tab/>Microsoft</text:span><text:span text:style-name="T5"> provides two different versions of Visual Studio; either the complete package, which must me licensed, or single, limited versions of each </text:span><text:span text:style-name="T2">IDE</text:span><text:span text:style-name="T5">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text:span></text:p>
      <text:list xml:id="list35308929" text:continue-numbering="true" text:style-name="Numbering_20_1">
        <text:list-item>
          <text:list>
            <text:list-item>
              <text:p text:style-name="Heading_20_2">Notepad++</text:p>
            </text:list-item>
          </text:list>
        </text:list-item>
      </text:list>
      <text:p text:style-name="P1"><text:span text:style-name="T5"><text:tab/></text:span><text:span text:style-name="T2">Notepad++</text:span><text:span text:style-name="T5"> is an easy-to-use open source text editor, published with the </text:span><text:span text:style-name="T3">G</text:span><text:span text:style-name="T2">eneral </text:span><text:span text:style-name="T3">P</text:span><text:span text:style-name="T2">ublic </text:span><text:span text:style-name="T3">L</text:span><text:span text:style-name="T2">icense</text:span><text:span text:style-name="T5"> (GPL).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5"> (</text:span>see chapter <text:bookmark-ref text:reference-format="number-all-superior" text:ref-name="__RefNumPara__40135523"> 2.2.1.</text:bookmark-ref> <text:bookmark-ref text:reference-format="text" text:ref-name="__RefNumPara__40135523">Eclipse IDE</text:bookmark-ref> on page <text:bookmark-ref text:reference-format="page" text:ref-name="__RefNumPara__40135523">4</text:bookmark-ref>)<text:span text:style-name="T5">, which makes it easier to switch between them or work with both programs at the same time. On this thesis, </text:span><text:span text:style-name="T2">Notepad++</text:span><text:span text:style-name="T5"> is mostly used to develop the linux applications for the testee, which can either be scripts or small </text:span><text:span text:style-name="T2">C</text:span><text:span text:style-name="T5"> programs. A server-based version of the </text:span><text:span text:style-name="T2">GCC</text:span><text:span text:style-name="T5"> is used to compile the </text:span><text:span text:style-name="T2">C</text:span><text:span text:style-name="T5"> code written in </text:span><text:span text:style-name="T2">Notepad++</text:span><text:span text:style-name="T5">.</text:span></text:p>
      <text:list xml:id="list35302903" text:continue-numbering="true" text:style-name="Numbering_20_1">
        <text:list-item>
          <text:list>
            <text:list-item>
              <text:p text:style-name="Heading_20_2">Putty</text:p>
            </text:list-item>
          </text:list>
        </text:list-item>
      </text:list>
      <text:p text:style-name="P1"><text:span text:style-name="T5"><text:tab/></text:span><text:span text:style-name="T2">Putty</text:span><text:span text:style-name="T5"> is a open source terminal, </text:span><text:span text:style-name="T2">ssh</text:span><text:span text:style-name="T5">- and </text:span><text:span text:style-name="T2">telnet</text:span><text:span text:style-name="T5"> client for </text:span><text:span text:style-name="T2">Windows</text:span><text:span text:style-name="T5"> operating systems. It is used to establish almost every connection between the PC and the used boards, normally on the serial ports. The connection to the </text:span><text:span text:style-name="T2">Open OCD</text:span><text:span text:style-name="T5"> is also established with </text:span><text:span text:style-name="T2">Putty</text:span><text:span text:style-name="T5">. It is multiple usable, which means that multiple instances of this application can be opened and used at the same time. Although the </text:span><text:span text:style-name="T2">Windows</text:span><text:span text:style-name="T5"> operating systems contain an own terminal client called </text:span><text:span text:style-name="T2">Hyperterm</text:span><text:span text:style-name="T5">, </text:span><text:span text:style-name="T2">Putty</text:span><text:span text:style-name="T5"> is preferred due to its smaller size and its better adjustability. The practical use showed also that </text:span><text:span text:style-name="T2">Hyperterm</text:span><text:span text:style-name="T5"> is less reli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6H38M48S</meta:editing-duration>
    <meta:editing-cycles>53</meta:editing-cycles>
    <dc:title>Diplomarbeit</dc:title>
    <dc:date>2008-12-03T15:20:41.13</dc:date>
    <dc:creator>Matthias Mitscherlich</dc:creator>
    <meta:document-statistic meta:table-count="0" meta:image-count="4" meta:object-count="0" meta:page-count="6" meta:paragraph-count="38" meta:word-count="1760" meta:character-count="1084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