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32pt" fo:font-weight="normal" style:font-size-asian="32pt" style:font-weight-asian="normal" style:font-size-complex="32pt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.418cm" svg:y="1.61cm" svg:width="12.16cm" svg:height="7.92cm" draw:z-index="0"><draw:image xlink:href="../pictures/FH_Logo.png" xlink:type="simple" xlink:show="embed" xlink:actuate="onLoad" draw:filter-name="&lt;Alle Formate&gt;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4">Diploma Thesis</text:p>
      <text:p text:style-name="P1"/>
      <text:p text:style-name="P1"/>
      <text:p text:style-name="P1"/>
      <text:p text:style-name="P3">“Hard- and software development of a test environment for a maritime stabilisation system”</text:p>
      <text:p text:style-name="P1"/>
      <text:p text:style-name="P1"/>
      <text:p text:style-name="P1"/>
      <text:p text:style-name="P1">Date of submission: 19<text:span text:style-name="T1">th</text:span> of January 2009</text:p>
      <text:p text:style-name="P1"/>
      <text:p text:style-name="P1"/>
      <text:p text:style-name="P2"/>
      <text:p text:style-name="P5">First examiner: <text:tab/> <text:s/>Prof. Dr. Heidrun Ortleb</text:p>
      <text:p text:style-name="P5">Second examiner: <text:tab/> <text:s/>Prof. Dr. Werner Pohl</text:p>
      <text:p text:style-name="P5"/>
      <text:p text:style-name="P5"/>
      <text:p text:style-name="P5">Composed by: <text:tab/> <text:s/>Matthias Mitscherlich</text:p>
      <text:p text:style-name="P5">Matriculation number: 5005597</text:p>
      <text:p text:style-name="P5">Date of birth: <text:tab/><text:tab/> <text:s/>14<text:span text:style-name="T1">th</text:span> of May 1984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ahoma1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6T12:02:21.74</meta:creation-date>
    <dc:date>2009-01-06T12:22:27.40</dc:date>
    <dc:creator>Matthias Mitscherlich</dc:creator>
    <meta:editing-duration>PT00H20M07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8" meta:word-count="49" meta:character-count="329"/>
  </office:meta>
</office:document-meta>
</file>