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2" svg:font-family="Tahoma"/>
    <style:font-face style:name="Tahoma" svg:font-family="Tahoma" style:font-family-generic="swiss"/>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text-align="justify" style:justify-single-word="false"/>
    </style:style>
    <style:style style:name="T1" style:family="text">
      <style:text-properties fo:background-color="#ffff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6280959" text:style-name="Numbering_20_1">
        <text:list-item>
          <text:p text:style-name="Heading_20_1">Introduction</text:p>
        </text:list-item>
      </text:list>
      <text:p text:style-name="Text_20_body">This thesis deals rather with an current problem for engineering companies than with scientific research. The development of a specific test device is, for a company, one of the most extreme methods of quality assurance, mainly because of its costs on the one hand for the device itself but on the other hand also for the engineer, who develops it. Quality assurance is of continuously increasing importance and gets still more important depending on the level, on which these devices interfere with the security of human life. Apart from that, quality is always a good sales argument, no matter how big and international the manufacturer may be. Especially small firms with a curt budget are within a <office:annotation><dc:creator>Matthias Mitscherlich</dc:creator><dc:date>2008-12-08T00:00:00.54</dc:date><text:p>Zwickmuehle</text:p></office:annotation>quandary; only products with a high amount of devices allow a non-uneconomical use of specific testers or hiring of test companies, but every risk taken with the quality assurance on smaller series increases the probability of claims by the customers and so rises costs and/or service work.</text:p>
      <text:p text:style-name="Text_20_body">This paper shows the complete development of a test environment based on a specific designed test device. This specification will be achieved by analysing the test item both from an economical as well as a technical point of view. With the help of these results, a tester hardware will be developed, assembled and afterwards used in the complete environment with the units under test. </text:p>
      <text:p text:style-name="P1">I have chosen this topic for my thesis, because it involves both hardware as well as software development parts and deals with an current problem with which I was faced before, during my practical semester. The creation and the design of a multilayer hardware was the more exciting part and forced me to a well defined and strict time management, because the production and assembly of the board took almost five weeks, which is nearly the half of the thesis time. Because of this, most of the software was created theoretically or was tested on alternative devices without any warranty that it will work like it was supposed to. Concerning the software, the most interesting part was the interaction of two totally different systems, one running on an embedded Linux operating system, the other running on a different processor and on an embedded operating system with a self-made command-line interpreter. </text:p>
      <text:p text:style-name="P1">Nowadays it is common to develop hard- and software simultaneously. This approach is mainly caused by costs and simplifies time management. Furthermore, many parts of a software can be written and developed theoretically and are checked when the corresponding hardware becomes available. On more complex software developments, demonstration boards or alternative devices are used to be able to prove the developed software.</text:p>
      <text:p text:style-name="Text_20_body">This thesis was originally based on the simultaneous development, as mentioned above, due to the extreme time limits prescribed and assessed by the examination regulations for diploma students. <text:soft-page-break/>Because of delivery-bottlenecks of the component distributors, it was not possible to assemble the specific tester device developed and designed within this thesis. In order to complete the task as far as possible, the consolidation part was moved to an already existing, alternative hardware based on the same processor and as far as possible similar to the tester board. As it will be shown in chapter XYZ <text:span text:style-name="T1">SW_HARDWARE_CONFIGURATION</text:span> on page <text:span text:style-name="T1">ZYX</text:span>, the software development was based on multiple devices and because of that equipped with software switches. So it is easily possible to switch the complete software to the alternative board. Nevertheless, the use of the alternative hardware is only a workaround caused by the delivery problems and does not allow to finish the development of the test environmen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2" svg:font-family="Tahoma"/>
    <style:font-face style:name="Tahoma" svg:font-family="Tahoma" style:font-family-generic="swiss"/>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Figure" style:family="paragraph" style:parent-style-name="Caption">
      <style:text-properties fo:font-size="8pt"/>
    </style:style>
    <style:style style:name="Table_20__28_user_29_" style:display-name="Table (user)" style:family="paragraph" style:parent-style-name="Caption">
      <style:text-properties fo:font-size="8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style-number>
      <text:list-level-style-number text:level="2" text:style-name="Numbering_20_Symbols" style:num-prefix=" " style:num-suffix="." style:num-format="1" text:display-levels="2">
        <style:list-level-properties/>
      </text:list-level-style-number>
      <text:list-level-style-number text:level="3" text:style-name="Numbering_20_Symbols" style:num-prefix=" " style:num-suffix="." style:num-format="1" text:display-levels="3">
        <style:list-level-properties/>
      </text:list-level-style-number>
      <text:list-level-style-number text:level="4" text:style-name="Numbering_20_Symbols" style:num-prefix=" " style:num-suffix=" ." style:num-format="1" text:display-levels="4">
        <style:list-level-properties/>
      </text:list-level-style-number>
      <text:list-level-style-number text:level="5" text:style-name="Numbering_20_Symbols" style:num-prefix=" " style:num-suffix=" ." style:num-format="1" text:display-levels="5">
        <style:list-level-properties/>
      </text:list-level-style-number>
      <text:list-level-style-bullet text:level="6" text:style-name="Bullet_20_Symbols" style:num-prefix=" " style:num-suffix=" " text:bullet-char="•">
        <style:list-level-properties/>
        <style:text-properties style:font-name="StarSymbol"/>
      </text:list-level-style-bullet>
      <text:list-level-style-bullet text:level="7" text:style-name="Bullet_20_Symbols" style:num-prefix=" " style:num-suffix=" " text:bullet-char="•">
        <style:list-level-properties/>
        <style:text-properties style:font-name="StarSymbol"/>
      </text:list-level-style-bullet>
      <text:list-level-style-bullet text:level="8" text:style-name="Bullet_20_Symbols" style:num-prefix=" " style:num-suffix=" " text:bullet-char="•">
        <style:list-level-properties/>
        <style:text-properties style:font-name="StarSymbol"/>
      </text:list-level-style-bullet>
      <text:list-level-style-bullet text:level="9" text:style-name="Bullet_20_Symbols" style:num-prefix=" " style:num-suffix=" " text:bullet-char="•">
        <style:list-level-properties/>
        <style:text-properties style:font-name="StarSymbol"/>
      </text:list-level-style-bullet>
      <text:list-level-style-bullet text:level="10" text:style-name="Bullet_20_Symbols" style:num-prefix=" " style:num-suffix=" " text:bullet-char="•">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Numbering_20_3" style:display-name="Numbering 3">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List_20_1" style:display-name="List 1">
      <text:list-level-style-bullet text:level="1" text:style-name="Numbering_20_Symbols" text:bullet-char="•">
        <style:list-level-properties/>
        <style:text-properties style:font-name="OpenSymbol"/>
      </text:list-level-style-bullet>
      <text:list-level-style-bullet text:level="2" text:style-name="Numbering_20_Symbols" text:bullet-char="•">
        <style:list-level-properties/>
        <style:text-properties style:font-name="OpenSymbol"/>
      </text:list-level-style-bullet>
      <text:list-level-style-bullet text:level="3" text:style-name="Numbering_20_Symbols" text:bullet-char="•">
        <style:list-level-properties/>
        <style:text-properties style:font-name="OpenSymbol"/>
      </text:list-level-style-bullet>
      <text:list-level-style-bullet text:level="4" text:style-name="Numbering_20_Symbols" text:bullet-char="•">
        <style:list-level-properties/>
        <style:text-properties style:font-name="OpenSymbol"/>
      </text:list-level-style-bullet>
      <text:list-level-style-bullet text:level="5" text:style-name="Numbering_20_Symbols" text:bullet-char="•">
        <style:list-level-properties/>
        <style:text-properties style:font-name="OpenSymbol"/>
      </text:list-level-style-bullet>
      <text:list-level-style-bullet text:level="6" text:style-name="Numbering_20_Symbols" text:bullet-char="•">
        <style:list-level-properties/>
        <style:text-properties style:font-name="OpenSymbol"/>
      </text:list-level-style-bullet>
      <text:list-level-style-bullet text:level="7" text:style-name="Numbering_20_Symbols" text:bullet-char="•">
        <style:list-level-properties/>
        <style:text-properties style:font-name="OpenSymbol"/>
      </text:list-level-style-bullet>
      <text:list-level-style-bullet text:level="8" text:style-name="Numbering_20_Symbols" text:bullet-char="•">
        <style:list-level-properties/>
        <style:text-properties style:font-name="OpenSymbol"/>
      </text:list-level-style-bullet>
      <text:list-level-style-bullet text:level="9" text:style-name="Numbering_20_Symbols" text:bullet-char="•">
        <style:list-level-properties/>
        <style:text-properties style:font-name="OpenSymbol"/>
      </text:list-level-style-bullet>
      <text:list-level-style-bullet text:level="10" text:style-name="Numbering_20_Symbols" text:bullet-char="•">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Diplomarbeit</dc:title>
    <meta:creation-date>2008-11-03T22:14:56</meta:creation-date>
    <dc:date>2009-01-07T16:19:20.76</dc:date>
    <dc:language>en-GB</dc:language>
    <meta:editing-cycles>11</meta:editing-cycles>
    <meta:editing-duration>PT00H41M29S</meta:editing-duration>
    <dc:creator>Matthias Mitscherlich</dc:creator>
    <meta:document-statistic meta:table-count="0" meta:image-count="0" meta:object-count="0" meta:page-count="2" meta:paragraph-count="6" meta:word-count="599" meta:character-count="3729"/>
    <meta:user-defined meta:name="Info 1"/>
    <meta:user-defined meta:name="Info 2"/>
    <meta:user-defined meta:name="Info 3"/>
    <meta:user-defined meta:name="Info 4"/>
    <meta:template xlink:type="simple" xlink:actuate="onRequest" xlink:title="Diplomarbeit" xlink:href="/Library/Application%20Support/OpenOffice.org/3/user/template/Diplomarbeit.ott" meta:date="2008-11-16T17:36:16"/>
  </office:meta>
</office:document-meta>
</file>