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8.5cm" style:rel-column-width="32768*"/>
    </style:style>
    <style:style style:name="Tabelle1.B" style:family="table-column">
      <style:table-column-properties style:column-width="8.498cm" style:rel-column-width="32767*"/>
    </style:style>
    <style:style style:name="Tabelle1.A1" style:family="table-cell">
      <style:table-cell-properties fo:padding="0.097cm" fo:border="none"/>
    </style:style>
    <style:style style:name="P1" style:family="paragraph" style:parent-style-name="Text_20_body">
      <style:paragraph-properties fo:line-height="100%"/>
    </style:style>
    <style:style style:name="P2" style:family="paragraph">
      <style:paragraph-properties fo:text-align="center"/>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0" text:outline-level="10">Declarations / Erklärungen</text:h>
      <text:p text:style-name="Text_20_body"/>
      <text:p text:style-name="Text_20_body">This thesis is not supposed to be available for (university internal) publicity. The author, <text:span text:style-name="T2">Micro-Key BV</text:span><text:span text:style-name="T3"> as well as its customers</text:span> prohibit the transfer of this paper to anyone who is not directly involved into this thesis or its assessment. This also includes the use of this paper as (university internal) example material. The use of all figures and <text:s/>references of hard- and software in this thesis is permitted by <text:span text:style-name="T2">Micro-Key BV</text:span> and/or its customers. </text:p>
      <text:p text:style-name="Text_20_body"/>
      <text:p text:style-name="Text_20_body">Diese Diplomarbeit ist nicht für die (hochschulinterne) Öffentlichkeit bestimmt. Der Autor, <text:span text:style-name="T2">Micro-Key BV</text:span> sowie ihre betroffenen Kunden untersagen jegliche Weitergabe dieser Arbeit an Personen oder Stellen, die nicht direkt mit der Durchführung und/oder <text:s/>Bewertung beauftragt sind. Dies untersagt auch die Nutzung dieser Arbeit als (hochschulinternes) Anschauungsmaterial. Die Verwendung von Abbildungen und Hard- und Software für diese und in dieser Arbeit ist durch <text:span text:style-name="T2">Micro-Key BV</text:span> und/oder ihre betroffenen Kunden genehmigt.</text:p>
      <text:p text:style-name="Text_20_body"/>
      <text:p text:style-name="Text_20_body">I declare that I have written this thesis on my own, only and solely with the help of the named/denoted resourc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1"><draw:line text:anchor-type="paragraph" draw:z-index="1" draw:style-name="gr1" draw:text-style-name="P2" svg:x1="0.164cm" svg:y1="0.358cm" svg:x2="6.385cm" svg:y2="0.363cm"><text:p/></draw:line></text:p>
            <text:p text:style-name="P1"><text:s text:c="5"/>Place, Date / Ort, Datum</text:p>
          </table:table-cell>
          <table:table-cell table:style-name="Tabelle1.A1" office:value-type="string">
            <text:p text:style-name="P1"><draw:line text:anchor-type="paragraph" draw:z-index="0" draw:style-name="gr1" draw:text-style-name="P2" svg:x1="0.164cm" svg:y1="0.358cm" svg:x2="6.419cm" svg:y2="0.362cm"><text:p/></draw:line></text:p>
            <text:p text:style-name="P1"><text:s text:c="5"/>Matthias Mitscherlich</text:p>
            <text:p text:style-name="P1"><text:s text:c="5"/>Diplomant / Diplomand</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1" text:display-levels="2">
        <style:list-level-properties/>
      </text:list-level-style-number>
      <text:list-level-style-number text:level="3" text:style-name="Numbering_20_Symbols" style:num-prefix=" " style:num-suffix="." style:num-format="1" text:display-levels="3">
        <style:list-level-properties/>
      </text:list-level-style-number>
      <text:list-level-style-number text:level="4" text:style-name="Numbering_20_Symbols" style:num-prefix=" " style:num-suffix=" ." style:num-format="1" text:display-levels="4">
        <style:list-level-properties/>
      </text:list-level-style-number>
      <text:list-level-style-number text:level="5" text:style-name="Numbering_20_Symbols" style:num-prefix=" " style:num-suffix=" ." style:num-format="1" text:display-levels="5">
        <style:list-level-properties/>
      </text:list-level-style-number>
      <text:list-level-style-bullet text:level="6" text:style-name="Bullet_20_Symbols" style:num-prefix=" " style:num-suffix=" " text:bullet-char="•">
        <style:list-level-properties/>
        <style:text-properties style:font-name="StarSymbol"/>
      </text:list-level-style-bullet>
      <text:list-level-style-bullet text:level="7" text:style-name="Bullet_20_Symbols" style:num-prefix=" " style:num-suffix=" " text:bullet-char="•">
        <style:list-level-properties/>
        <style:text-properties style:font-name="StarSymbol"/>
      </text:list-level-style-bullet>
      <text:list-level-style-bullet text:level="8" text:style-name="Bullet_20_Symbols" style:num-prefix=" " style:num-suffix=" " text:bullet-char="•">
        <style:list-level-properties/>
        <style:text-properties style:font-name="StarSymbol"/>
      </text:list-level-style-bullet>
      <text:list-level-style-bullet text:level="9" text:style-name="Bullet_20_Symbols" style:num-prefix=" " style:num-suffix=" " text:bullet-char="•">
        <style:list-level-properties/>
        <style:text-properties style:font-name="StarSymbol"/>
      </text:list-level-style-bullet>
      <text:list-level-style-bullet text:level="10" text:style-name="Bullet_20_Symbols" style:num-prefix=" " style:num-suffix=" " text:bullet-char="•">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List_20_1" style:display-name="List 1">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dc:title>Diplomarbeit</dc:title>
    <meta:creation-date>2008-12-02T23:03:54</meta:creation-date>
    <dc:date>2009-01-04T15:41:55</dc:date>
    <dc:language>en-GB</dc:language>
    <meta:editing-cycles>14</meta:editing-cycles>
    <meta:editing-duration>PT00H38M03S</meta:editing-duration>
    <meta:document-statistic meta:table-count="1" meta:image-count="0" meta:object-count="0" meta:page-count="1" meta:paragraph-count="8" meta:word-count="196" meta:character-count="134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3:53"/>
  </office:meta>
</office:document-meta>
</file>