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370646" text:style-name="Numbering_20_1">
        <text:list-item>
          <text:p text:style-name="Heading_20_1">Conclusion</text:p>
        </text:list-item>
      </text:list>
      <text:p text:style-name="Text_20_body">This thesis can generally be divided to three different parts, which are firstly the basic principles, secondly the hard- and software development and thirdly the merge of the devices. </text:p>
      <text:p text:style-name="Text_20_body">The first part is solely based on theoretical considerations. Apart from the introduction of the test item, this section deals mainly with the analysis of the testee and the future environment. Furthermore it figures out further steps and lists the possible test schemes. Lastly it faces the possible, technical test methods with their economical backgrounds and assigns the further approach. The second part is in most parts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text:p>
      <text:p text:style-name="Text_20_body">It was one ambition of this thesis to show, apart from the actual work, the general approach and the management of a common time-limited, embedded-system development project applied within a company. Due to circumstances this ambition was fulfilled more than expected, because it laid open several critical spots of the management. Firstly, it is always complicated to apply a project of that size within such a small time-frame. Generally this project was only possible to be finished somehow because it was based on several already existing resources. Otherwise the research of the hardware schematics would have taken much too much time. The same holds for the software development as well. The development of all driver-specific functions would have been a major part as well as the memory set-up. The second issue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 The main reason for this is the fact that the huge number of changes at once to the software hardly allow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driver and most functions of the test routines. Other sections like the command-line interpreter were created with the “trial and error” method, because the structure and the functionality was created not before but during the development process and also depended on the behaviour of added parts. Lastly it was unintentionally shown that a project of this size and such a curt time-frame in most parts depends on the assumption that no problems will occur. The time management does not allow any deviation and <text:soft-page-break/>cannot be fulfilled if one part causes problem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04H24M32S</meta:editing-duration>
    <meta:editing-cycles>12</meta:editing-cycles>
    <dc:title>Diplomarbeit</dc:title>
    <dc:date>2009-01-07T10:30:26.24</dc:date>
    <dc:creator>Matthias Mitscherlich</dc:creator>
    <meta:document-statistic meta:table-count="0" meta:image-count="0" meta:object-count="0" meta:page-count="2" meta:paragraph-count="4" meta:word-count="509" meta:character-count="315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