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tyle="italic" style:font-style-asian="italic" style:font-style-complex="italic"/>
    </style:style>
    <style:style style:name="T2" style:family="text">
      <style:text-properties fo:font-style="italic" fo:background-color="transparent" style:font-style-asian="italic" style:font-style-complex="italic"/>
    </style:style>
    <style:style style:name="T3" style:family="text">
      <style:text-properties fo:background-color="#ffff00"/>
    </style:style>
    <style:style style:name="T4"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6439979" text:style-name="Numbering_20_1">
        <text:list-item>
          <text:p text:style-name="Heading_20_1">Introduction to the thesis</text:p>
        </text:list-item>
      </text:list>
      <text:p text:style-name="Text_20_body"/>
      <text:p text:style-name="Text_20_body">This thesis deals more with an actual problem for engineering companies than with scientific research. The development of a specific test device is, for a company, one of the extremest methods of quality assurance, mainly because of its costs on the one hand for the device itself but on the other hand also for the engineer, who develops it. Quality assurance is from an continuously increasing importance and gets still more important depending on the level, on which these devices interfere with the security of human life. Beside from that, quality is always a good sales argument, anyway how big and international the manufacturer may be. Especially small firms with a curt budget are within a <office:annotation><dc:creator>Matthias Mitscherlich</dc:creator><dc:date>2008-12-08T14:03:17.65</dc:date><text:p text:style-name="P3"><text:span text:style-name="T4">Zwickmuehle</text:span></text:p></office:annotation>quandary; only products with a high amount of devices allow an non-uneconomical use of specific testers or hiring of test companies, but every risk taken with the quality assurance on smaller series increases the probability of claims by the customers and with that rising costs and/or service work.</text:p>
      <text:p text:style-name="Text_20_body">This thesis shows the complete development of a test environment, based on a specific designed test device. This specification will be achieved by analysing the test item both from an economical as well as an technical point of view. From these results, a tester hardware will be developed, assembled and afterwards used in the complete environment with the units under test. </text:p>
      <text:p text:style-name="P1">I chose this topic as a thesis, because it contains both hardware as well as software development parts and deals with an actual problem with which I was faced before during my practical semester. The creation and the design of a multilayer hardware was the more exciting part and forced me to a well defined and strict time management, because the production and assembly of the board took almost five weeks, which is nearly the half of the thesis time. Because of this, most of the software was created theoretically or was tested on alternative devices without any warranty that it will work like it was supposed to. On the software side, the most interesting part was the interaction of two totally different systems, one running on an embedded Linux operating system, the other running on a different processor and on an embedded operating system with a self-made command-line interpreter. </text:p>
      <text:p text:style-name="P1">Nowadays it is common to develop hard- and software simultaneously. This approach is mainly caused by costs and simplified time management. Also many parts of a software can be written and developed theoretically and are proved when the corresponding hardware becomes available. On more complex software developments, demonstration boards or alternative devices are used to be able to prove the developed software.</text:p>
      <text:p text:style-name="Text_20_body">This thesis was originally based on the simultaneous development like mentioned above due to the <text:soft-page-break/>extreme time limits prescribed and assessed by the examination regulations for diploma students. Because of delivery-bottlenecks of the component distributors it was not possible to assemble the specific tester device developed and designed within this thesis. In order to complete the task as far as possible, the consolidation part was moved to an already existing, alternative hardware based on the same <text:span text:style-name="T1">ARM7</text:span> processor and as far as possible similar to the tester board. As mentioned in chapter XYZ <text:span text:style-name="T3">SW_HARDWARE_CONFIGURATION</text:span> on page <text:span text:style-name="T3">ZYX</text:span>, the software development was based on multiple devices and because of that equipped with software switches. With this it is easily possible to switch the complete software to the <text:span text:style-name="T2">IO-Controller</text:span>. In addition to that, the applied dynamic software development based on preprocessor macros allows to switch the test sequences with only a few necessary, manually changes. Anyway the use of an alternative hardware is only a workaround caused by the delivery problems and does not allow to finish the development of the test environme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Segoe UI" svg:font-family="'Segoe UI'" style:font-family-generic="swiss"/>
    <style:font-face style:name="Tahoma" svg:font-family="Tahoma" style:font-family-generic="swiss"/>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Frame_20_contents" style:display-name="Frame contents" style:family="paragraph" style:parent-style-name="Text_20_body" style:class="extra"/>
    <style:style style:name="Figure" style:family="paragraph" style:parent-style-name="Caption">
      <style:text-properties fo:font-size="8pt"/>
    </style:style>
    <style:style style:name="Table_20__28_user_29_" style:display-name="Table (user)" style:family="paragraph" style:parent-style-name="Caption">
      <style:text-properties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anchor" style:display-name="Footnote anchor" style:family="text">
      <style:text-properties style:text-position="super 58%"/>
    </style:style>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1-03T22:14:56</meta:creation-date>
    <meta:generator>OpenOffice.org/3.0$Win32 OpenOffice.org_project/300m9$Build-9358</meta:generator>
    <meta:editing-duration>PT00H11M41S</meta:editing-duration>
    <meta:editing-cycles>5</meta:editing-cycles>
    <dc:title>Diplomarbeit</dc:title>
    <dc:date>2008-12-30T16:37:36.15</dc:date>
    <dc:creator>Matthias Mitscherlich</dc:creator>
    <meta:document-statistic meta:table-count="0" meta:image-count="0" meta:object-count="0" meta:page-count="2" meta:paragraph-count="6" meta:word-count="773" meta:character-count="4777"/>
    <meta:user-defined meta:name="Info 1"/>
    <meta:user-defined meta:name="Info 2"/>
    <meta:user-defined meta:name="Info 3"/>
    <meta:user-defined meta:name="Info 4"/>
    <meta:template xlink:type="simple" xlink:actuate="onRequest" xlink:title="Diplomarbeit" xlink:href="../../../../../Library/Application%20Support/OpenOffice.org/3/user/template/Diplomarbeit.ott" meta:date="2008-11-16T17:36:16"/>
  </office:meta>
</office:document-meta>
</file>