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4">
      <style:paragraph-properties fo:line-height="150%" fo:text-align="justify" style:justify-single-word="false"/>
    </style:style>
    <style:style style:name="P11" style:family="paragraph" style:parent-style-name="Heading_20_3">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1">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409657" text:style-name="Numbering_20_1">
        <text:list-item>
          <text:p text:style-name="P14">Hardware development</text:p>
          <text:list>
            <text:list-item>
              <text:p text:style-name="P12">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42429232" text:continue-numbering="true" text:style-name="Numbering_20_1">
        <text:list-item>
          <text:list>
            <text:list-item>
              <text:list>
                <text:list-item>
                  <text:p text:style-name="P11">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05</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05</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42430648" text:continue-numbering="true" text:style-name="Numbering_20_1">
        <text:list-item>
          <text:list>
            <text:list-item>
              <text:list>
                <text:list-item>
                  <text:p text:style-name="P11"><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42421129" text:continue-numbering="true" text:style-name="Numbering_20_1">
        <text:list-item>
          <text:list>
            <text:list-item>
              <text:list>
                <text:list-item>
                  <text:p text:style-name="P11"><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4" draw:name="Grafik14" text:anchor-type="paragraph" svg:width="3.739cm" svg:height="2.03cm" draw:z-index="32"><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42426893" text:continue-numbering="true" text:style-name="Numbering_20_1">
        <text:list-item>
          <text:list>
            <text:list-item>
              <text:list>
                <text:list-item>
                  <text:p text:style-name="P11">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42420664" text:style-name="L1">
              <text:list-header>
                <text:p text:style-name="P19">24 V</text:p>
              </text:list-header>
            </text:list>
          </table:table-cell>
          <table:table-cell table:style-name="Tabelle1.A2" office:value-type="string">
            <text:list xml:id="list42413585"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42427976" text:style-name="L2">
              <text:list-header>
                <text:p text:style-name="P20">24 V</text:p>
              </text:list-header>
            </text:list>
          </table:table-cell>
          <table:table-cell table:style-name="Tabelle1.A2" office:value-type="string">
            <text:list xml:id="list42421773"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42437103" text:continue-numbering="true" text:style-name="L2">
              <text:list-header>
                <text:p text:style-name="P20">24 V</text:p>
              </text:list-header>
            </text:list>
          </table:table-cell>
          <table:table-cell table:style-name="Tabelle1.A2" office:value-type="string">
            <text:list xml:id="list42420988"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42406187" text:continue-numbering="true" text:style-name="L2">
              <text:list-header>
                <text:p text:style-name="P20">5 V</text:p>
              </text:list-header>
            </text:list>
          </table:table-cell>
          <table:table-cell table:style-name="Tabelle1.A2" office:value-type="string">
            <text:list xml:id="list42413130"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42415322" text:continue-numbering="true" text:style-name="L2">
              <text:list-header>
                <text:p text:style-name="P20">5 V</text:p>
              </text:list-header>
            </text:list>
          </table:table-cell>
          <table:table-cell table:style-name="Tabelle1.A2" office:value-type="string">
            <text:list xml:id="list42427543"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42426240"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42418509"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5" draw:name="Grafik3" text:anchor-type="paragraph" svg:width="10.044cm" svg:height="3.69cm" draw:z-index="31"><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3"><draw:text-box fo:min-height="4.607cm"><text:p text:style-name="Figure"><draw:frame draw:style-name="fr5" draw:name="Grafik1" text:anchor-type="paragraph" svg:width="9.303cm" svg:height="4.075cm" draw:z-index="34"><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5" draw:name="Grafik2" text:anchor-type="paragraph" svg:width="5.424cm" svg:height="5.92cm" draw:z-index="30"><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42414996" text:continue-list="list42426893" text:style-name="Numbering_20_1">
        <text:list-item>
          <text:list>
            <text:list-item>
              <text:list>
                <text:list-item>
                  <text:p text:style-name="P11">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5" draw:name="Grafik4" text:anchor-type="paragraph" svg:width="12.374cm" svg:height="5.241cm" draw:z-index="29"><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42417357" text:continue-numbering="true" text:style-name="Numbering_20_1">
        <text:list-item>
          <text:list>
            <text:list-item>
              <text:list>
                <text:list-item>
                  <text:p text:style-name="P11">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42421398" text:continue-numbering="true" text:style-name="Numbering_20_1">
        <text:list-item>
          <text:list>
            <text:list-item>
              <text:list>
                <text:list-item>
                  <text:list>
                    <text:list-item>
                      <text:p text:style-name="P10"><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5" draw:name="Grafik5" text:anchor-type="paragraph" svg:width="13.213cm" svg:height="4.068cm" draw:z-index="28"><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42414366"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42419546" text:continue-numbering="true" text:style-name="Numbering_20_1">
        <text:list-item>
          <text:list>
            <text:list-item>
              <text:list>
                <text:list-item>
                  <text:list>
                    <text:list-item>
                      <text:p text:style-name="P10">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5" draw:name="Grafik8" text:anchor-type="paragraph" svg:width="4.172cm" svg:height="6.138cm" draw:z-index="27"><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5" draw:name="Grafik6" text:anchor-type="paragraph" svg:width="11.469cm" svg:height="6.553cm" draw:z-index="26"><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5" draw:name="Grafik7" text:anchor-type="paragraph" svg:width="12.485cm" svg:height="8.488cm" draw:z-index="25"><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42437356" text:continue-numbering="true" text:style-name="Numbering_20_1">
        <text:list-item>
          <text:list>
            <text:list-item>
              <text:list>
                <text:list-item>
                  <text:p text:style-name="P11">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5" draw:name="Grafik9" text:anchor-type="paragraph" svg:width="9.839cm" svg:height="8.77cm" draw:z-index="24"><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42409053" text:continue-numbering="true" text:style-name="Numbering_20_1">
        <text:list-item>
          <text:list>
            <text:list-item>
              <text:list>
                <text:list-item>
                  <text:list>
                    <text:list-item>
                      <text:p text:style-name="P10">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5" draw:name="Grafik10" text:anchor-type="paragraph" svg:width="13.395cm" svg:height="2.475cm" draw:z-index="23"><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29826.161cm" svg:y="29826.16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42419937" text:continue-numbering="true" text:style-name="Numbering_20_1">
        <text:list-item>
          <text:list>
            <text:list-item>
              <text:list>
                <text:list-item>
                  <text:list>
                    <text:list-item>
                      <text:p text:style-name="P10">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42425172" text:continue-numbering="true" text:style-name="Numbering_20_1">
        <text:list-item>
          <text:list>
            <text:list-item>
              <text:list>
                <text:list-item>
                  <text:list>
                    <text:list-item>
                      <text:p text:style-name="P10">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5" draw:name="Grafik11" text:anchor-type="paragraph" svg:width="11.252cm" svg:height="4.332cm" draw:z-index="22"><draw:image xlink:href="../pictures/SCH/can.png" xlink:type="simple" xlink:show="embed" xlink:actuate="onLoad"/></draw:frame>Figure <text:sequence text:ref-name="refFigure11" text:name="Figure" text:formula="ooow:Figure+1" style:num-format="1">12</text:sequence>: CAN connection circuit</text:p></draw:text-box></draw:frame></text:p>
      <text:list xml:id="list42406072" text:continue-numbering="true" text:style-name="Numbering_20_1">
        <text:list-item>
          <text:list>
            <text:list-item>
              <text:list>
                <text:list-item>
                  <text:p text:style-name="P11">Memory</text:p>
                  <text:list>
                    <text:list-item>
                      <text:p text:style-name="P10">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42421320" text:continue-numbering="true" text:style-name="Numbering_20_1">
        <text:list-item>
          <text:list>
            <text:list-item>
              <text:list>
                <text:list-item>
                  <text:list>
                    <text:list-item>
                      <text:p text:style-name="P10"><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
      <text:list xml:id="list42412699" text:continue-numbering="true" text:style-name="Numbering_20_1">
        <text:list-item>
          <text:list>
            <text:list-item>
              <text:p text:style-name="P13">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42414105" text:continue-numbering="true" text:style-name="Numbering_20_1">
        <text:list-item>
          <text:list>
            <text:list-item>
              <text:list>
                <text:list-item>
                  <text:p text:style-name="P11">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42435565" text:continue-numbering="true" text:style-name="Numbering_20_1">
        <text:list-item>
          <text:list>
            <text:list-item>
              <text:list>
                <text:list-item>
                  <text:p text:style-name="P11">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42420853" text:continue-numbering="true" text:style-name="Numbering_20_1">
        <text:list-item>
          <text:list>
            <text:list-item>
              <text:list>
                <text:list-item>
                  <text:p text:style-name="P11">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3</text:sequence-ref>. </text:p>
      <text:p text:style-name="Text_20_body"><draw:frame draw:style-name="fr1" draw:name="Rahmen13" text:anchor-type="paragraph" svg:width="16.999cm" draw:z-index="11"><draw:text-box fo:min-height="9.32cm"><text:p text:style-name="Figure"><draw:frame draw:style-name="fr5" draw:name="Grafik13" text:anchor-type="paragraph" svg:width="16.999cm" svg:height="9.56cm" draw:z-index="21"><draw:image xlink:href="../pictures/PCB/complete_overview_3D.png" xlink:type="simple" xlink:show="embed" xlink:actuate="onLoad"/></draw:frame>Figure <text:sequence text:ref-name="refFigure13"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4</text:sequence-ref> by the connectors of the analogue outputs.</text:p>
      <text:p text:style-name="P1"><draw:frame draw:style-name="fr1" draw:name="Rahmen15" text:anchor-type="paragraph" svg:width="7.537cm" draw:z-index="13"><draw:text-box fo:min-height="5.764cm"><text:p text:style-name="Figure"><draw:frame draw:style-name="fr4" draw:name="Grafik15" text:anchor-type="paragraph" svg:width="7.459cm" svg:height="5.44cm" draw:z-index="20"><draw:image xlink:href="../pictures/PCB/ana_out_3D.png" xlink:type="simple" xlink:show="embed" xlink:actuate="onLoad"/></draw:frame>Figure <text:sequence text:ref-name="refFigure14" text:name="Figure" text:formula="ooow:Figure+1" style:num-format="1">14</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4"><draw:text-box fo:min-height="5.3cm"><text:p text:style-name="Figure"><draw:frame draw:style-name="fr5" draw:name="Grafik16" text:anchor-type="paragraph" svg:width="8.789cm" svg:height="5.934cm" draw:z-index="19"><draw:image xlink:href="../pictures/PCB/communication_3D.png" xlink:type="simple" xlink:show="embed" xlink:actuate="onLoad"/></draw:frame>Figure <text:sequence text:ref-name="refFigure15" text:name="Figure" text:formula="ooow:Figure+1" style:num-format="1">15</text:sequence>: Communication circuits (ethernet, CAN, bus)</text:p></draw:text-box></draw:frame>Figure <text:sequence-ref text:reference-format="value" text:ref-name="refFigure15">15</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6</text:sequence-ref> and <text:sequence-ref text:reference-format="value" text:ref-name="refFigure17">17</text:sequence-ref> demonstrates the impedance-relevant connections on the power supply circuits in the schematic (figure <text:sequence-ref text:reference-format="value" text:ref-name="refFigure16">16</text:sequence-ref>) and in the <text:span text:style-name="T3">PCB</text:span> (figure <text:sequence-ref text:reference-format="value" text:ref-name="refFigure17">17</text:sequence-ref>) with red highlights.</text:p>
      <text:p text:style-name="P3"><draw:frame draw:style-name="fr2" draw:name="Rahmen17" text:anchor-type="paragraph" svg:x="0.016cm" svg:y="0cm" svg:width="9.895cm" draw:z-index="15"><draw:text-box fo:min-height="6.121cm"><text:p text:style-name="Figure"><draw:frame draw:style-name="fr6" draw:name="Grafik17" text:anchor-type="paragraph" svg:x="0cm" svg:y="1.695cm" svg:width="9.721cm" svg:height="4.3cm" draw:z-index="18"><draw:image xlink:href="../pictures/SCH/power_impedance.png" xlink:type="simple" xlink:show="embed" xlink:actuate="onLoad"/></draw:frame></text:p><text:p text:style-name="Figure"/><text:p text:style-name="Figure">Figure <text:sequence text:ref-name="refFigure16" text:name="Figure" text:formula="ooow:Figure+1" style:num-format="1">16</text:sequence>: Impedance-relevant connections on power supply in schematics</text:p></draw:text-box></draw:frame><draw:frame draw:style-name="fr2" draw:name="Rahmen18" text:anchor-type="paragraph" svg:x="10.449cm" svg:y="0cm" svg:width="6.542cm" draw:z-index="16"><draw:text-box fo:min-height="6.121cm"><text:p text:style-name="Figure"><draw:frame draw:style-name="fr7" draw:name="Grafik18" text:anchor-type="paragraph" svg:x="0.004cm" svg:y="0.002cm" svg:width="5.791cm" svg:height="5.83cm" draw:z-index="17"><draw:image xlink:href="../pictures/PCB/power_impedance.png" xlink:type="simple" xlink:show="embed" xlink:actuate="onLoad"/></draw:frame>Figure <text:sequence text:ref-name="refFigure17" text:name="Figure" text:formula="ooow:Figure+1" style:num-format="1">17</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8">18</text:sequence-ref> displays the very compact designed analogue input section after the assembly to provide an impression of the accurateness. </text:p>
      <text:p text:style-name="Text_20_body"><draw:frame draw:style-name="fr1" draw:name="Rahmen19" text:anchor-type="paragraph" svg:width="9.872cm" draw:z-index="35"><draw:text-box fo:min-height="3.923cm"><text:p text:style-name="Figure"><draw:frame draw:style-name="fr8" draw:name="Grafik19" text:anchor-type="paragraph" svg:y="0.002cm" svg:width="6.87cm" svg:height="3.36cm" draw:z-index="36"><draw:image xlink:href="../pictures/PCB/components_exactness.png" xlink:type="simple" xlink:show="embed" xlink:actuate="onLoad"/></draw:frame>Figure <text:sequence text:ref-name="refFigure18" text:name="Figure" text:formula="ooow:Figure+1" style:num-format="1">18</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5H14M09S</meta:editing-duration>
    <meta:editing-cycles>98</meta:editing-cycles>
    <dc:title>Diplomarbeit</dc:title>
    <dc:date>2009-01-11T22:31:50.85</dc:date>
    <dc:creator>Matthias Mitscherlich</dc:creator>
    <meta:document-statistic meta:table-count="2" meta:image-count="18" meta:object-count="0" meta:page-count="21" meta:paragraph-count="162" meta:word-count="6563" meta:character-count="3898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