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30000007F65B60087.png"/>
  <manifest:file-entry manifest:media-type="image/png" manifest:full-path="Pictures/10000000000000D9000000C81BF23944.png"/>
  <manifest:file-entry manifest:media-type="image/png" manifest:full-path="Pictures/10000000000002AB000001CAD4BB09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background-color="transparent" fo:padding="0.097cm" fo:border-left="none" fo:border-right="none" fo:border-top="0.018cm solid #000000" fo:border-bottom="0.018cm solid #000000">
        <style:background-image/>
      </style:table-cell-properties>
    </style:style>
    <style:style style:name="Tabelle1.A2" style:family="table-cell">
      <style:table-cell-properties fo:padding="0.097cm" fo:border-left="none" fo:border-right="none" fo:border-top="none" fo:border-bottom="0.002cm solid #000000"/>
    </style:style>
    <style:style style:name="Tabelle1.3" style:family="table-row">
      <style:table-row-properties style:min-row-height="4.766cm"/>
    </style:style>
    <style:style style:name="Tabelle1.5" style:family="table-row">
      <style:table-row-properties style:min-row-height="5.214cm"/>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style:font-name="Monaco" fo:font-size="8pt" style:font-size-asian="8pt" style:font-size-complex="8pt"/>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line-height="150%" fo:text-align="justify" style:justify-single-word="false"/>
      <style:text-properties fo:background-color="#ffff00"/>
    </style:style>
    <style:style style:name="P5" style:family="paragraph" style:parent-style-name="Figure">
      <style:paragraph-properties fo:padding="0cm" fo:border="none"/>
    </style:style>
    <style:style style:name="P6"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7" style:family="paragraph" style:parent-style-name="Text_20_body">
      <style:paragraph-properties fo:margin-top="0cm" fo:margin-bottom="0.109cm" fo:line-height="0.25cm"/>
      <style:text-properties style:font-name="Monaco" fo:font-size="8pt" style:font-size-asian="8pt" style:font-size-complex="8pt"/>
    </style:style>
    <style:style style:name="P8"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9"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10"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11" style:family="paragraph" style:parent-style-name="Text_20_body">
      <style:paragraph-properties fo:margin-top="0cm" fo:margin-bottom="0.109cm" fo:line-height="0.25cm"/>
      <style:text-properties fo:color="#804c19" style:font-name="Monaco" fo:font-size="8pt" fo:font-weight="bold" style:font-size-asian="8pt" style:font-weight-asian="bold" style:font-size-complex="8pt" style:font-weight-complex="bold"/>
    </style:style>
    <style:style style:name="P12" style:family="paragraph" style:parent-style-name="Text_20_body">
      <style:paragraph-properties fo:margin-top="0cm" fo:margin-bottom="0.109cm" fo:line-height="0.25cm" fo:text-align="start" style:justify-single-word="false"/>
      <style:text-properties fo:color="#804c19" style:font-name="Monaco" fo:font-size="8pt" fo:font-weight="bold" style:font-size-asian="8pt" style:font-weight-asian="bold" style:font-size-complex="8pt" style:font-weight-complex="bold"/>
    </style:style>
    <style:style style:name="P13"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14"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15"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16"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17" style:family="paragraph" style:parent-style-name="Table_20__28_user_29_">
      <style:paragraph-properties fo:keep-with-next="always"/>
    </style:style>
    <style:style style:name="P18" style:family="paragraph" style:parent-style-name="Text_20_body">
      <style:paragraph-properties fo:margin-top="0cm" fo:margin-bottom="0cm" fo:line-height="100%" fo:text-align="start" style:justify-single-word="false"/>
      <style:text-properties style:font-name="Monaco" fo:font-size="8pt" style:font-size-asian="8pt" style:font-size-complex="8pt"/>
    </style:style>
    <style:style style:name="P19" style:family="paragraph" style:parent-style-name="Text_20_body">
      <style:paragraph-properties fo:margin-top="0cm" fo:margin-bottom="0cm" fo:line-height="100%" fo:text-align="start" style:justify-single-word="false"/>
      <style:text-properties fo:color="#008000" style:font-name="Monaco" fo:font-size="8pt" style:font-size-asian="8pt" style:font-size-complex="8pt"/>
    </style:style>
    <style:style style:name="P20" style:family="paragraph" style:parent-style-name="Text_20_body">
      <style:paragraph-properties fo:margin-top="0cm" fo:margin-bottom="0cm" fo:line-height="100%" fo:text-align="start" style:justify-single-word="false"/>
      <style:text-properties fo:color="#000000" style:font-name="Monaco" fo:font-size="8pt" style:font-size-asian="8pt" style:font-size-complex="8pt"/>
    </style:style>
    <style:style style:name="P21" style:family="paragraph" style:parent-style-name="Text_20_body">
      <style:paragraph-properties fo:margin-top="0cm" fo:margin-bottom="0cm" fo:line-height="100%" fo:text-align="start" style:justify-single-word="false"/>
      <style:text-properties fo:color="#000000" style:font-name="Monaco" fo:font-size="8pt" fo:font-weight="normal" style:font-size-asian="8pt" style:font-weight-asian="normal" style:font-size-complex="8pt" style:font-weight-complex="normal"/>
    </style:style>
    <style:style style:name="P22" style:family="paragraph" style:parent-style-name="Text_20_body">
      <style:paragraph-properties fo:margin-top="0cm" fo:margin-bottom="0cm" fo:line-height="100%" fo:text-align="start" style:justify-single-word="false"/>
      <style:text-properties fo:color="#000080" style:font-name="Monaco" fo:font-size="8pt" fo:font-weight="bold" style:font-size-asian="8pt" style:font-weight-asian="bold" style:font-size-complex="8pt" style:font-weight-complex="bold"/>
    </style:style>
    <style:style style:name="P23" style:family="paragraph" style:parent-style-name="Text_20_body">
      <style:paragraph-properties fo:margin-top="0cm" fo:margin-bottom="0cm" fo:line-height="100%" fo:text-align="justify" style:justify-single-word="false"/>
      <style:text-properties fo:color="#804c19" style:font-name="Monaco" fo:font-size="8pt" fo:font-style="normal" style:font-size-asian="8pt" style:font-style-asian="normal" style:font-size-complex="8pt" style:font-style-complex="normal"/>
    </style:style>
    <style:style style:name="P24" style:family="paragraph" style:parent-style-name="Text_20_body">
      <style:paragraph-properties fo:margin-top="0cm" fo:margin-bottom="0cm" fo:line-height="100%" style:shadow="none"/>
      <style:text-properties style:font-name="Monaco" fo:font-size="8pt" style:font-size-asian="8pt" style:font-size-complex="8pt"/>
    </style:style>
    <style:style style:name="P25" style:family="paragraph" style:parent-style-name="Text_20_body">
      <style:paragraph-properties fo:margin-top="0cm" fo:margin-bottom="0cm" fo:line-height="100%" fo:text-align="start" style:justify-single-word="false" style:shadow="none"/>
      <style:text-properties style:font-name="Monaco" fo:font-size="8pt" style:font-size-asian="8pt" style:font-size-complex="8pt"/>
    </style:style>
    <style:style style:name="P26" style:family="paragraph" style:parent-style-name="Table_20_Contents">
      <style:paragraph-properties fo:text-align="justify" style:justify-single-word="false"/>
      <style:text-properties fo:font-size="10pt" style:font-size-asian="10pt" style:font-size-complex="10pt"/>
    </style:style>
    <style:style style:name="P27" style:family="paragraph" style:parent-style-name="Table_20_Contents">
      <style:paragraph-properties fo:text-align="center" style:justify-single-word="false"/>
      <style:text-properties fo:font-size="10pt" style:font-size-asian="10pt" style:font-size-complex="10pt"/>
    </style:style>
    <style:style style:name="P28" style:family="paragraph" style:parent-style-name="Table_20_Heading">
      <style:text-properties fo:font-size="10pt" style:font-size-asian="10pt" style:font-size-complex="10pt"/>
    </style:style>
    <style:style style:name="P29" style:family="paragraph" style:parent-style-name="Table_20_Heading">
      <style:text-properties fo:font-size="10pt" fo:font-weight="normal" style:font-size-asian="10pt" style:font-weight-asian="normal" style:font-size-complex="10pt" style:font-weight-complex="normal"/>
    </style:style>
    <style:style style:name="P30" style:family="paragraph" style:parent-style-name="Heading_20_1">
      <style:paragraph-properties fo:line-height="150%"/>
    </style:style>
    <style:style style:name="P31" style:family="paragraph" style:parent-style-name="Heading_20_2">
      <style:paragraph-properties fo:line-height="150%" fo:text-align="justify" style:justify-single-word="false"/>
    </style:style>
    <style:style style:name="P32" style:family="paragraph" style:parent-style-name="Heading_20_2">
      <style:paragraph-properties fo:line-height="150%" fo:text-align="justify" style:justify-single-word="false" fo:break-before="page"/>
    </style:style>
    <style:style style:name="P33" style:family="paragraph" style:parent-style-name="Heading_20_3">
      <style:paragraph-properties fo:line-height="150%" fo:text-align="justify" style:justify-single-word="false"/>
    </style:style>
    <style:style style:name="P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5" style:family="paragraph">
      <style:paragraph-properties fo:text-align="center"/>
    </style:style>
    <style:style style:name="P36" style:family="paragraph">
      <style:text-properties fo:font-size="10pt" style:font-size-asian="10pt" style:font-size-complex="10pt"/>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Monaco" fo:font-size="8pt" style:font-size-asian="8pt" style:font-size-complex="8pt"/>
    </style:style>
    <style:style style:name="T5" style:family="text">
      <style:text-properties style:font-name="Monaco" fo:font-size="8pt" fo:font-style="normal" style:font-size-asian="8pt" style:font-style-asian="normal" style:font-size-complex="8pt" style:font-style-complex="normal"/>
    </style:style>
    <style:style style:name="T6" style:family="text">
      <style:text-properties style:font-name="Monaco" fo:font-size="8pt" fo:font-style="normal" fo:background-color="transparent" style:font-size-asian="8pt" style:font-style-asian="normal" style:font-size-complex="8pt" style:font-style-complex="normal"/>
    </style:style>
    <style:style style:name="T7" style:family="text">
      <style:text-properties fo:font-weight="bold" style:font-weight-asian="bold" style:font-weight-complex="bold"/>
    </style:style>
    <style:style style:name="T8" style:family="text">
      <style:text-properties fo:color="#008000"/>
    </style:style>
    <style:style style:name="T9" style:family="text">
      <style:text-properties fo:color="#008000" fo:font-style="normal" style:font-style-asian="normal" style:font-style-complex="normal"/>
    </style:style>
    <style:style style:name="T10" style:family="text">
      <style:text-properties fo:color="#008000" fo:font-style="normal" fo:font-weight="normal" style:font-style-asian="normal" style:font-weight-asian="normal" style:font-style-complex="normal" style:font-weight-complex="normal"/>
    </style:style>
    <style:style style:name="T11" style:family="text">
      <style:text-properties fo:color="#804c19"/>
    </style:style>
    <style:style style:name="T12" style:family="text">
      <style:text-properties fo:color="#804c19" fo:font-weight="bold" style:font-weight-asian="bold" style:font-weight-complex="bold"/>
    </style:style>
    <style:style style:name="T13" style:family="text">
      <style:text-properties fo:color="#804c19" fo:font-style="normal" fo:font-weight="bold" style:font-style-asian="normal" style:font-weight-asian="bold" style:font-style-complex="normal" style:font-weight-complex="bold"/>
    </style:style>
    <style:style style:name="T14" style:family="text">
      <style:text-properties fo:color="#804c19" style:font-name="Monaco" fo:font-style="normal" fo:font-weight="bold" style:font-style-asian="normal" style:font-weight-asian="bold" style:font-style-complex="normal" style:font-weight-complex="bold"/>
    </style:style>
    <style:style style:name="T15" style:family="text">
      <style:text-properties fo:color="#804c19" style:font-name="Monaco" fo:font-style="normal" style:font-style-asian="normal" style:font-style-complex="normal"/>
    </style:style>
    <style:style style:name="T16" style:family="text">
      <style:text-properties fo:color="#ff0000"/>
    </style:style>
    <style:style style:name="T17" style:family="text">
      <style:text-properties style:font-name="Times New Roman" fo:font-size="12pt" style:font-size-asian="12pt" style:font-size-complex="12pt"/>
    </style:style>
    <style:style style:name="T18" style:family="text">
      <style:text-properties fo:font-style="normal" style:font-style-asian="normal" style:font-style-complex="normal"/>
    </style:style>
    <style:style style:name="T19" style:family="text">
      <style:text-properties fo:font-style="normal" style:text-underline-style="solid" style:text-underline-width="auto" style:text-underline-color="font-color"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background-color="transparent"/>
    </style:style>
    <style:style style:name="T23" style:family="text">
      <style:text-properties fo:color="#0000ff" fo:font-weight="bold" style:font-weight-asian="bold" style:font-weight-complex="bold"/>
    </style:style>
    <style:style style:name="T24" style:family="text">
      <style:text-properties fo:color="#800080"/>
    </style:style>
    <style:style style:name="T25" style:family="text">
      <style:text-properties fo:color="#800080" fo:font-style="normal" style:font-style-asian="normal" style:font-style-complex="normal"/>
    </style:style>
    <style:style style:name="T26" style:family="text">
      <style:text-properties style:text-underline-style="solid" style:text-underline-width="auto" style:text-underline-color="font-color"/>
    </style:style>
    <style:style style:name="T27" style:family="text">
      <style:text-properties fo:color="#00ae00"/>
    </style:style>
    <style:style style:name="T28" style:family="text">
      <style:text-properties fo:color="#000080"/>
    </style:style>
    <style:style style:name="T29" style:family="text">
      <style:text-properties fo:color="#000080" fo:font-style="normal" fo:font-weight="bold" style:font-style-asian="normal" style:font-weight-asian="bold" style:font-style-complex="normal" style:font-weight-complex="bold"/>
    </style:style>
    <style:style style:name="T30" style:family="text">
      <style:text-properties fo:color="#000080" fo:font-weight="bold" style:font-weight-asian="bold" style:font-weight-complex="bold"/>
    </style:style>
    <style:style style:name="T31" style:family="text">
      <style:text-properties fo:color="#000080" fo:font-style="italic" style:font-style-asian="italic" style:font-style-complex="italic"/>
    </style:style>
    <style:style style:name="T32" style:family="text">
      <style:text-properties fo:color="#ff950e"/>
    </style:style>
    <style:style style:name="T33" style:family="text">
      <style:text-properties fo:color="#ff950e" fo:font-style="normal" fo:font-weight="bold" style:font-style-asian="normal" style:font-weight-asian="bold" style:font-style-complex="normal" style:font-weight-complex="bold"/>
    </style:style>
    <style:style style:name="T34" style:family="text">
      <style:text-properties fo:color="#ff950e" fo:font-style="normal" style:font-style-asian="normal" style:font-style-complex="normal"/>
    </style:style>
    <style:style style:name="T35" style:family="text">
      <style:text-properties fo:color="#666666"/>
    </style:style>
    <style:style style:name="T36" style:family="text">
      <style:text-properties fo:font-size="8pt" style:font-size-asian="8pt" style:font-size-complex="8pt"/>
    </style:style>
    <style:style style:name="T37"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38" style:family="text">
      <style:text-properties fo:font-size="10pt" style:font-size-asian="10pt" style:font-size-complex="10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3"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7"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41298470" text:style-name="Numbering_20_1">
        <text:list-item>
          <text:p text:style-name="P30"><text:s/>Software development</text:p>
        </text:list-item>
      </text:list>
      <text:p text:style-name="Text_20_body">The complete software used on the tester board and the test item written in <text:span text:style-name="T2">ANSI C</text:span> and Linux script with only a few exceptions on some register commands and interrupt handling that can only be done in <text:span text:style-name="T2">Assembler</text:span>. The software is basically split into the two different subchapters <text:span text:style-name="T2"><text:bookmark-ref text:reference-format="number" text:ref-name="__RefNumPara__29276618"> 1.1.</text:bookmark-ref></text:span><text:span text:style-name="T2"><text:bookmark-ref text:reference-format="text" text:ref-name="__RefNumPara__29276618">Tester</text:bookmark-ref></text:span> and <text:span text:style-name="T2"><text:bookmark-ref text:reference-format="number" text:ref-name="__RefNumPara__29286118"> 1.2.</text:bookmark-ref></text:span><text:span text:style-name="T2"><text:bookmark-ref text:reference-format="text" text:ref-name="__RefNumPara__29286118">Test item</text:bookmark-ref></text:span><text:span text:style-name="T18">, which are both divided to several sub-projects.</text:span></text:p>
      <text:list xml:id="list41303849" text:continue-numbering="true" text:style-name="Numbering_20_1">
        <text:list-item>
          <text:list>
            <text:list-item>
              <text:p text:style-name="P31"><text:bookmark-start text:name="__RefNumPara__29276618"/>Tester<text:bookmark-end text:name="__RefNumPara__29276618"/></text:p>
            </text:list-item>
          </text:list>
        </text:list-item>
      </text:list>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ext:s/>the individual software parts. The annotations are kept to the more general functionality of the code and will not be <office:annotation><dc:creator>Matthias Mitscherlich</dc:creator><dc:date>2008-12-04T13:51:19.36</dc:date><text:p text:style-name="P34"><text:span text:style-name="T37">Kann das so?</text:span></text:p></office:annotation>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36</dc:date><text:p text:style-name="P34"><text:span text:style-name="T37">Anhang</text:span></text:p></office:annotation>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41278105" text:continue-numbering="true" text:style-name="Numbering_20_1">
        <text:list-item>
          <text:list>
            <text:list-item>
              <text:list>
                <text:list-item>
                  <text:p text:style-name="P33">Type definitions and code style</text:p>
                </text:list-item>
              </text:list>
            </text:list-item>
          </text:list>
        </text:list-item>
      </text:list>
      <text:p text:style-name="Text_20_body">The company supporting this project uses an own coding standard as well as own data type defin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text:soft-page-break/>size, depending on the processor architecture on which they are applied. For instance, the common type <text:span text:style-name="T4">int</text:span> differs between sizes of two and eight bytes. Also, common data types can be used signed or unsigned, which is also important on embedded systems. Code fragment <text:sequence-ref text:reference-format="value" text:ref-name="refCode0">1</text:sequence-ref> displays the type definition used on the 32-bit <text:span text:style-name="T2">ARM</text:span> processor. <text:s text:c="2"/></text:p>
      <text:p text:style-name="Text_20_body"><draw:frame draw:style-name="fr1" draw:name="Rahmen6" text:anchor-type="paragraph" svg:x="0.004cm" svg:y="-0.023cm" svg:width="16.923cm" draw:z-index="4"><draw:text-box fo:min-height="11.793cm"><text:p text:style-name="P6"><text:span text:style-name="T12">#define</text:span><text:span text:style-name="T11"> UINT8 <text:s text:c="5"/>unsigned char </text:span><text:s text:c="9"/><text:span text:style-name="T8">/* Definition of type unsigned 8 Bit <text:s text:c="14"/>*/</text:span></text:p><text:p text:style-name="P6"><text:span text:style-name="T12">#define</text:span><text:span text:style-name="T11"> UINT16 <text:s text:c="4"/>unsigned short</text:span> <text:s text:c="8"/><text:span text:style-name="T8">/* Definition of type unsigned 16 Bit <text:s text:c="13"/>*/</text:span></text:p><text:p text:style-name="P6"><text:span text:style-name="T12">#define</text:span><text:span text:style-name="T11"> UINT32 <text:s text:c="4"/>unsigned int</text:span> <text:s text:c="10"/><text:span text:style-name="T8">/* Definition of type unsigned 32 Bit <text:s text:c="13"/>*/</text:span></text:p><text:p text:style-name="P6"/><text:p text:style-name="P6"><text:span text:style-name="T12">#define</text:span><text:span text:style-name="T11"> pUINT8 <text:s text:c="4"/>unsigned char *</text:span> <text:s text:c="7"/><text:span text:style-name="T8">/* Definition of pointer to type unsigned 8 Bit <text:s text:c="3"/>*/</text:span></text:p><text:p text:style-name="P6"><text:span text:style-name="T12">#define</text:span><text:span text:style-name="T11"> pUINT16 <text:s text:c="3"/>unsigned short *</text:span> <text:s text:c="6"/><text:span text:style-name="T8">/* Definition of pointer to type unsigned 16 Bit <text:s text:c="2"/>*/</text:span></text:p><text:p text:style-name="P6"><text:span text:style-name="T12">#define</text:span><text:span text:style-name="T11"> pUINT32 <text:s text:c="3"/>unsigned int *</text:span> <text:s text:c="8"/><text:span text:style-name="T8">/* Definition of pointer to type unsigned 32 Bit <text:s text:c="2"/>*/</text:span></text:p><text:p text:style-name="P6"/><text:p text:style-name="P6"><text:span text:style-name="T12">#define</text:span><text:span text:style-name="T11"> INT8 <text:s text:c="6"/>char</text:span> <text:s text:c="18"/><text:span text:style-name="T8">/* Definition of type signed 8 Bit <text:s text:c="16"/>*/</text:span></text:p><text:p text:style-name="P6"><text:span text:style-name="T12">#define</text:span><text:span text:style-name="T11"> INT16 <text:s text:c="5"/>short</text:span> <text:s text:c="17"/><text:span text:style-name="T8">/* Definition of type signed 16 Bit <text:s text:c="15"/>*/</text:span></text:p><text:p text:style-name="P6"><text:span text:style-name="T12">#define</text:span><text:span text:style-name="T11"> INT32 <text:s text:c="5"/>int</text:span> <text:s text:c="19"/><text:span text:style-name="T8">/* Definition of type signed 32 Bit <text:s text:c="15"/>*/</text:span></text:p><text:p text:style-name="P6"/><text:p text:style-name="P6"><text:span text:style-name="T12">#define</text:span><text:span text:style-name="T11"> pINT8 <text:s text:c="5"/>char *</text:span> <text:s text:c="16"/><text:span text:style-name="T8">/* Definition of pointer to type signed 8 Bit <text:s text:c="5"/>*/</text:span></text:p><text:p text:style-name="P6"><text:span text:style-name="T12">#define</text:span><text:span text:style-name="T11"> pINT16 <text:s text:c="4"/>short *</text:span> <text:s text:c="15"/><text:span text:style-name="T8">/* Definition of pointer to type signed 16 Bit <text:s text:c="4"/>*/</text:span></text:p><text:p text:style-name="P7"><text:span text:style-name="T12">#define</text:span><text:span text:style-name="T11"> pINT32 <text:s text:c="4"/>int *</text:span> <text:s text:c="17"/><text:span text:style-name="T8">/* Definition of pointer to type signed 32 Bit <text:s text:c="4"/>*/</text:span></text:p><text:p text:style-name="P7"/><text:p text:style-name="P6"><text:span text:style-name="T12">#ifndef</text:span><text:span text:style-name="T11"> NULL</text:span> <text:s text:c="29"/><text:span text:style-name="T8">/* If NULL was NOT defined up to now <text:s text:c="14"/>*/</text:span></text:p><text:p text:style-name="P6"><text:span text:style-name="T12">#define</text:span><text:span text:style-name="T11"> NULL <text:s text:c="5"/>(0)</text:span> <text:s text:c="20"/><text:span text:style-name="T8">/* Definition of NULL <text:s text:c="29"/>*/</text:span></text:p><text:p text:style-name="P11">#endif</text:p><text:p text:style-name="P7"/><text:p text:style-name="P7"><text:span text:style-name="T23">typedef</text:span> <text:span text:style-name="T24">enum <text:s text:c="29"/></text:span><text:span text:style-name="T8">/* Define own enumeration type BOOLEAN <text:s text:c="12"/>*/</text:span></text:p><text:p text:style-name="P7">{</text:p><text:p text:style-name="P7"><text:s text:c="2"/>FALSE = NULL, <text:s text:c="26"/><text:span text:style-name="T8">/* Set FALSE to NULL <text:s text:c="30"/>*/</text:span></text:p><text:p text:style-name="P7"><text:s text:c="2"/>TRUE <text:s text:c="35"/><text:span text:style-name="T8">/* Set TRUE to 'NOT FALSE' <text:s text:c="24"/>*/</text:span></text:p><text:p text:style-name="P7">} BOOLEAN;</text:p><text:p text:style-name="P7"/><text:p text:style-name="P7"><text:span text:style-name="T23">typedef</text:span> <text:span text:style-name="T24">enum <text:s text:c="29"/></text:span><text:span text:style-name="T8">/* Define own enumeration type RESULT <text:s text:c="13"/>*/</text:span></text:p><text:p text:style-name="P7">{</text:p><text:p text:style-name="P7"><text:s text:c="2"/>ERROR = 0, <text:s text:c="29"/><text:span text:style-name="T8">/* Set ERROR as a Result member <text:s text:c="19"/>*/</text:span></text:p><text:p text:style-name="P7"><text:s text:c="2"/>OK <text:s text:c="37"/><text:span text:style-name="T8">/* Set Result OK to 'NOT ERROR' <text:s text:c="19"/>*/</text:span></text:p><text:p text:style-name="P7">} RESULT;</text:p><text:p text:style-name="Code">Code <text:sequence text:ref-name="refCode0" text:name="Code" text:formula="ooow:Code+1" style:num-format="1">1</text:sequence>: Own data type definitions</text:p></draw:text-box></draw:frame>The coding standard describes the way code has to be formatted within the code files. On the one hand this increases the serviceability of the software as well as the readability, but on the other hand decreases the dependency to the <office:annotation><dc:creator>Matthias Mitscherlich</dc:creator><dc:date>2008-12-05T09:29:23.38</dc:date><text:p text:style-name="P34"><text:span text:style-name="T37">Komische konstruktion</text:span></text:p></office:annotation>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list xml:id="list41281975" text:continue-numbering="true" text:style-name="Numbering_20_1">
        <text:list-item>
          <text:list>
            <text:list-item>
              <text:list>
                <text:list-item>
                  <text:p text:style-name="P33"><text:bookmark-start text:name="__RefNumPara__42104004"/>Hardware configuration<text:bookmark-end text:name="__RefNumPara__42104004"/></text:p>
                </text:list-item>
              </text:list>
            </text:list-item>
          </text:list>
        </text:list-item>
      </text:list>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2">LPC 2388</text:span> processor contains several different memory sections, like the <text:span text:style-name="T2">FLASH</text:span> to store the software code and a general <text:span text:style-name="T18">RAM</text:span> section on which variables are created and commands are executed. Moreover, the ethernet and the <text:span text:style-name="T2">USB</text:span> interfaces <text:soft-page-break/>contain own, small <text:span text:style-name="T2">RAM</text:span>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text:span text:style-name="T2">LPC 23xx</text:span> family and are set before any general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on page <text:span text:style-name="T1">XYZ</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2">GPIO</text:span>) registers, setting and deletion of a bit is done in the same register. Beside the <text:span text:style-name="T2">GPIO</text:span> configuration, the processor contains a lot more set-up registers for the several inter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 user manual. Appropriate files containing already defined pointers are available for most <text:span text:style-name="T2">ARM</text:span> processors in example projects of development board manufacturers. In this paper, this file is called <text:span text:style-name="T2">LPC23xx.h</text:span> and contains individual pointers to all accessible registers.</text:p>
      <text:p text:style-name="Text_20_body"><text:soft-page-break/>The application of pointers allows direct access to the registers but also requires detailed knowledge of bit-manipulation. It is always advisable to only change the actual bit(s) with logical <text:span text:style-name="T2">AND</text:span> or <text:span text:style-name="T2">OR</text:span>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2" draw:name="Code1" text:anchor-type="paragraph" svg:x="0.019cm" svg:y="0.019cm" svg:width="16.997cm" draw:z-index="1"><draw:text-box fo:min-height="5.271cm"><text:p text:style-name="P16">/* Fast Input/Output pin setup registers in LPC23xx.h <text:s text:c="41"/>*/</text:p><text:p text:style-name="P14"><text:span text:style-name="T7">#define</text:span> FIO_BASE_ADDR<text:tab/> <text:s/>0x3FFFC000</text:p><text:p text:style-name="P14"><text:span text:style-name="T7">#define</text:span> FIO4DIR <text:s text:c="8"/>(*(volatile unsigned int *)(FIO_BASE_ADDR + 0x80)) </text:p><text:p text:style-name="P14"><text:span text:style-name="T7">#define</text:span> FIO4PIN <text:s text:c="8"/>(*(volatile unsigned int *)(FIO_BASE_ADDR + 0x94))</text:p><text:p text:style-name="P14"><text:span text:style-name="T7">#define</text:span> FIO4SET <text:s text:c="8"/>(*(volatile unsigned int *)(FIO_BASE_ADDR + 0x98))</text:p><text:p text:style-name="P14"><text:span text:style-name="T7">#define</text:span> FIO4CLR <text:s text:c="8"/>(*(volatile unsigned int *)(FIO_BASE_ADDR + 0x9C))</text:p><text:p text:style-name="P13"/><text:p text:style-name="P15">/* LED Mask definitions in LED.c driver file <text:s text:c="50"/>*/</text:p><text:p text:style-name="P13"><text:span text:style-name="T12">#define</text:span><text:span text:style-name="T11"> LED0_MASK <text:s text:c="3"/>0x00000010 <text:s text:c="8"/></text:span><text:span text:style-name="T8">/* LED is attached to pin 4 (Bit 4) of bank 4 (P4.4) <text:s text:c="2"/>*/</text:span></text:p><text:p text:style-name="P13"/><text:p text:style-name="P13"><text:s text:c="4"/>FIO4PIN |= LED0_MASK; <text:s text:c="13"/><text:span text:style-name="T8"><text:s/>/* Set pin 4 of bank 4 as output <text:s text:c="22"/>*/</text:span> <text:s/></text:p><text:p text:style-name="P13"><text:s text:c="4"/>FIO4SET <text:s/>= LED0_MASK; <text:s text:c="14"/><text:span text:style-name="T8">/* Switch on LED by setting corresponding pin <text:s text:c="9"/>*/</text:span></text:p><text:p text:style-name="P13"><text:s text:c="4"/>FIO4CLR <text:s/>= LED0_MASK; <text:s text:c="14"/><text:span text:style-name="T8">/*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already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3" draw:name="Rahmen2" text:anchor-type="paragraph" svg:x="0.041cm" svg:y="0.33cm" svg:width="16.953cm" draw:z-index="7"><draw:text-box fo:min-height="7.509cm"><text:p text:style-name="P9">/* static RAM access register configuration in LPC23xx.h <text:s text:c="36"/>*/</text:p><text:p text:style-name="P10"><text:span text:style-name="T7">#define</text:span> EMC_BASE_ADDR <text:s text:c="6"/>0xFFE08000</text:p><text:p text:style-name="P10"><text:span text:style-name="T7">#define</text:span> EMC_STA_CFG0 <text:s text:c="7"/>(*(volatile unsigned int *)(EMC_BASE_ADDR + 0x200))</text:p><text:p text:style-name="P9"/><text:p text:style-name="P9">/* EMC CONFIGURATION REGISTER MASKS in EMC.c <text:s text:c="48"/>*/</text:p><text:p text:style-name="P8"><text:span text:style-name="T12">#define</text:span><text:span text:style-name="T11"> EMC_BANDWIDTH_8 <text:s text:c="4"/>0x00000000</text:span> <text:s text:c="4"/><text:span text:style-name="T8">/* Bit 0-1. 00: 8 Bit <text:s text:c="28"/>*/</text:span></text:p><text:p text:style-name="P8"><text:span text:style-name="T12">#define</text:span><text:span text:style-name="T11"> EMC_PAGE_MODE <text:s text:c="6"/>0x00000008</text:span> <text:s text:c="4"/><text:span text:style-name="T8">/* 1: Async mode, 0: disabled <text:s/></text:span><text:span text:style-name="T27"><text:s text:c="3"/></text:span><text:span text:style-name="T8"><text:s text:c="16"/>*/</text:span></text:p><text:p text:style-name="P8"><text:span text:style-name="T12">#define</text:span><text:span text:style-name="T11"> EMC_CS_POLARITY <text:s text:c="4"/>0x00000040</text:span> <text:s text:c="4"/><text:span text:style-name="T8">/* 1: Active HIGH, 0: active LOW <text:s text:c="17"/>*/</text:span></text:p><text:p text:style-name="P8"><text:span text:style-name="T12">#</text:span><text:span text:style-name="T13">define</text:span><text:span text:style-name="T11"> EMC_EXTENDED_WAIT <text:s text:c="2"/>0x00000100</text:span> <text:s text:c="4"/><text:span text:style-name="T8">/* 1: EW enabled, 0: disabled <text:s text:c="20"/>*/</text:span></text:p><text:p text:style-name="P8"><text:span text:style-name="T12">#define</text:span><text:span text:style-name="T11"> EMC_BUFFER_CONTROL <text:s/>0x00080000</text:span> <text:s text:c="4"/><text:span text:style-name="T8">/* 1: Buffer enabled, 0: disabled <text:s text:c="16"/>*/</text:span></text:p><text:p text:style-name="P8"><text:span text:style-name="T12">#define</text:span><text:span text:style-name="T11"> EMC_WRITE_PROTECT <text:s text:c="2"/>0x00100000</text:span> <text:s text:c="4"/><text:span text:style-name="T8">/* 1: protected, 0: not protected <text:s text:c="16"/>*/</text:span></text:p><text:p text:style-name="P8"/><text:p text:style-name="P9">/* Set up Static Memory Configuration Register in EMC.c <text:s text:c="37"/>*/</text:p><text:p text:style-name="P8"><text:s text:c="4"/>EMC_STA_CFG0 <text:s/>= EMC_BANDWIDTH_8; <text:s text:c="6"/><text:span text:style-name="T8">/* 8 Bit Buswidth and Register Reset <text:s text:c="13"/>*/</text:span></text:p><text:p text:style-name="P8"><text:s text:c="4"/>EMC_STA_CFG0 |= EMC_PAGE_MODE; <text:s text:c="8"/><text:span text:style-name="T8">/* Async Page Mode <text:s text:c="31"/>*/</text:span></text:p><text:p text:style-name="P8"><text:s text:c="4"/>EMC_STA_CFG0 &amp;=~EMC_CS_POLARITY; <text:s text:c="6"/><text:span text:style-name="T8">/* Active LOW Chip Select <text:s text:c="24"/>*/</text:span></text:p><text:p text:style-name="P8"><text:s text:c="4"/>EMC_STA_CFG0 &amp;=~EMC_EXTENDED_WAIT; <text:s text:c="4"/><text:span text:style-name="T8">/* Extended Wait disabled <text:s text:c="24"/>*/</text:span></text:p><text:p text:style-name="P8"><text:s text:c="4"/>EMC_STA_CFG0 &amp;=~EMC_BUFFER_CONTROL; <text:s text:c="3"/><text:span text:style-name="T8">/* Write Buffer enable <text:s text:c="27"/>*/</text:span></text:p><text:p text:style-name="P8"><text:s text:c="4"/>EMC_STA_CFG0 &amp;=~EMC_WRITE_PROTECT; <text:s text:c="4"/><text:span text:style-name="T8">/*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 display shows its comment, although the definition is outside of the actual screen or even the file. This special behaviour is shown in figure <text:sequence-ref text:reference-format="value" text:ref-name="refFigure0">1</text:sequence-ref>, where the mouse (not visible) points to the <text:span text:style-name="T4">EMC_WRITE_PROTECT</text:span> mask.</text:p>
      <text:p text:style-name="P2"><draw:frame draw:style-name="fr4" draw:name="Rahmen3" text:anchor-type="paragraph" svg:width="15.307cm" draw:z-index="0"><draw:text-box fo:min-height="2.887cm"><text:p text:style-name="Figure"><draw:frame draw:style-name="fr8" draw:name="Grafik1" text:anchor-type="paragraph" svg:x="0.004cm" svg:y="0.002cm" svg:width="15.169cm" svg:height="2.35cm" draw:z-index="2"><draw:image xlink:href="Pictures/10000000000003330000007F65B60087.png" xlink:type="simple" xlink:show="embed" xlink:actuate="onLoad"/></draw:frame>Figure <text:sequence text:ref-name="refFigure0" text:name="Figure" text:formula="ooow:Figure+1" style:num-format="1">1</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equence-ref text:reference-format="value" text:ref-name="refCode3">4</text:sequence-ref> shows the switch definition and the general usage within this thesis. The keyword <text:span text:style-name="T4">\MARK</text:span> is a part of the <text:span text:style-name="T2">Eclipse task function</text:span>, which allows to mark codelines or -sections with several, self-created keywords like for instance \<text:span text:style-name="T4">TODO</text:span>, \<text:span text:style-name="T4">NOTICE</text:span> or \<text:span text:style-name="T4">MARK</text:span><text:span text:style-name="T17">. The slash identifies the following word as a task keyword. All lines marked this way are mentioned in the Eclipse task window and allow a direct step to this line or </text:span><text:soft-page-break/><text:span text:style-name="T17">section. This allows a better abridgement.</text:span></text:p>
      <text:p text:style-name="P1"><draw:frame draw:style-name="fr1" draw:name="Rahmen1" text:anchor-type="paragraph" svg:x="-0.002cm" svg:y="0.395cm" svg:width="17.018cm" draw:z-index="6"><draw:text-box fo:min-height="5.519cm"><text:p text:style-name="P9">/* Pinset Switch declaration and definition in LPC23xx.h <text:s text:c="36"/>*/</text:p><text:p text:style-name="P9">/* For Olimex DemoBoard <text:s text:c="11"/>: PINSET_TESTER = 0</text:p><text:p text:style-name="P9"><text:s/>* For Pinsettings of IO-CTRL REV_C: PINSET_TESTER = 1</text:p><text:p text:style-name="P9"><text:s/>* For QUA_2475_TESTER <text:s text:c="12"/>: PINSET_TESTER = 2</text:p><text:p text:style-name="P9"><text:s/>*/</text:p><text:p text:style-name="P10"><text:span text:style-name="T7">#define</text:span> PINSET_TESTER <text:s text:c="13"/>2</text:p><text:p text:style-name="P8"/><text:p text:style-name="P9">/* PINSET_TESTER switch usage in example file (dac.h) <text:s text:c="39"/>*/</text:p><text:p text:style-name="P9">// \<text:span text:style-name="T16">MARK</text:span> NEW PINSETTINGS FOR TESTER (2)</text:p><text:p text:style-name="P10"><text:span text:style-name="T7">#if</text:span> (PINSET_TESTER == 2)</text:p><text:p text:style-name="P10"><text:span text:style-name="T7">#define</text:span> maxDAC_Channels <text:s text:c="11"/>6 <text:s text:c="5"/><text:span text:style-name="T8">/* If actual board is tester, set 6 DAC channels <text:s text:c="2"/>*/</text:span> <text:s text:c="3"/></text:p><text:p text:style-name="P12">#else</text:p><text:p text:style-name="P10"><text:span text:style-name="T7">#define</text:span> maxDAC_Channels <text:s text:c="11"/>4 <text:s text:c="5"/><text:span text:style-name="T8">/* If other board than tester, set 4 DAC channels <text:s/>*/</text:span></text:p><text:p text:style-name="P12">#endif</text:p><text:p text:style-name="Code">Code <text:sequence text:ref-name="refCode3" text:name="Code" text:formula="ooow:Code+1" style:num-format="1">4</text:sequence>: Definition and usage of the pinset switch</text:p></draw:text-box></draw:frame></text:p>
      <text:list xml:id="list41300818" text:continue-numbering="true" text:style-name="Numbering_20_1">
        <text:list-item>
          <text:list>
            <text:list-item>
              <text:list>
                <text:list-item>
                  <text:p text:style-name="P33">FreeRTOS operating system</text:p>
                </text:list-item>
              </text:list>
            </text:list-item>
          </text:list>
        </text:list-item>
      </text:list>
      <text:p text:style-name="Text_20_body">The FreeRTOS<text:note text:id="ftn1" text:note-class="footnote"><text:note-citation>1</text:note-citation><text:note-body><text:p text:style-name="Footnote">FreeRTOS:<text:tab/> <text:span text:style-name="T19">Free</text:span><text:span text:style-name="T18"> </text:span><text:span text:style-name="T19">r</text:span><text:span text:style-name="T18">eal</text:span><text:span text:style-name="T19">t</text:span><text:span text:style-name="T18">ime </text:span><text:span text:style-name="T19">o</text:span><text:span text:style-name="T18">perating </text:span><text:span text:style-name="T19">s</text:span><text:span text:style-name="T18">ystem</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2">LPC23xx</text:span> processor family, which allows an easy usability and requires just minor customising to the tester application, such as memory allocation. <text:span text:style-name="T2">FreeRTOS</text:span> contains realtime behaviour,<text:span text:style-name="T2">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3"><draw:frame draw:style-name="fr4" draw:name="Rahmen4" text:anchor-type="paragraph" svg:width="8.527cm" draw:z-index="3"><draw:text-box fo:min-height="4.115cm"><text:p text:style-name="P5"><draw:frame draw:style-name="fr8" draw:name="Grafik2" text:anchor-type="paragraph" svg:x="0.004cm" svg:y="0.002cm" svg:width="7.151cm" svg:height="3.919cm" draw:z-index="5"><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p>
      <text:p text:style-name="Text_20_body"><text:soft-page-break/><text:span text:style-name="T2">FreeRTOS</text:span> requires at least one task running in an endless loop. This is caused by the fact that the complete operating system consists of a simple application that is ended if no more code is available to execute. As long as the so-called <text:span text:style-name="T2">idle_task</text:span> runs, the system remains actively and new functions and tasks can be called or created (for instance by interrupts or remote calls). The <text:span text:style-name="T2">idle_task</text:span> of <text:span text:style-name="T2">FreeRTOS</text:span> is comparable with the idle task of other operating systems like <text:span text:style-name="T2">Windows</text:span> or <text:span text:style-name="T2">Unix</text:span>. <text:span text:style-name="T22">New tasks are created with </text:span><text:span text:style-name="T6">xTaskCreate</text:span><text:span text:style-name="T22"> using parameters like the function name, function arguments, the task priority and the stack size. The task management system is based on the principle of endless tasks, which means that tasks that end because their code ends are not deleted. They can be started again without any need to recreate them. So of course they also block memory in the stack if they are just ended and not deleted with the command </text:span><text:span text:style-name="T6">xTaskDelete</text:span><text:span text:style-name="T22">.</text:span></text:p>
      <text:p text:style-name="Text_20_body">Time basics are of great importance in real time systems. <text:span text:style-name="T18">The operating system</text:span> is able to create a quite simply usable time stamp in milliseconds. This allows to directly handle times within the code. The command <text:span text:style-name="T5">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text:span text:style-name="T2">devideable</text:span>. In contrast to that, semaphores are <text:span text:style-name="T2">undevidable</text:span>. In <text:span text:style-name="T2">FreeRTOS</text:span>, semaphores are from an own type and are taken and released instead of set and cleaned like flags. Before semaphores may be used, they must be created. This is done with the command <text:span text:style-name="T4">vSemaphoreCreateBinary</text:span>. The function <text:span text:style-name="T4">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4">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which turns the securing process based on semaphores into a serious exercise. </text:p>
      <text:p text:style-name="P1"/>
      <text:list xml:id="list41279557" text:continue-numbering="true" text:style-name="Numbering_20_1">
        <text:list-item>
          <text:list>
            <text:list-item>
              <text:list>
                <text:list-item>
                  <text:p text:style-name="P33"><text:soft-page-break/>Drivers</text:p>
                </text:list-item>
              </text:list>
            </text:list-item>
          </text:list>
        </text:list-item>
      </text:list>
      <text:p text:style-name="Text_20_body">The drivers sub-project contains all functions necessary to access internal or external attached periphery, which also includes special hardware configurations (see chapter <text:span text:style-name="T2"><text:bookmark-ref text:reference-format="number-all-superior" text:ref-name="__RefNumPara__42104004"> 1.1.2.</text:bookmark-ref></text:span><text:span text:style-name="T2"><text:bookmark-ref text:reference-format="text" text:ref-name="__RefNumPara__42104004">Hardware configuration</text:bookmark-ref></text:span> on page <text:span text:style-name="T2"><text:bookmark-ref text:reference-format="page" text:ref-name="__RefNumPara__42104004">2</text:bookmark-ref></text:span><text:span text:style-name="T18">)</text:span>. Hereby each periphery or device got an own driver structure, which consists of a header- and a code file (see figure <text:sequence-ref text:reference-format="value" text:ref-name="refFigure2">3</text:sequence-ref>). This structure may also be called module. If a certain periphery becomes more complex (like for instance an <text:span text:style-name="T2">USB</text:span> stack), the code should be divided into more than two files and be arranged in an own sub-folder. The basic idea of this structure is a maximised dynamic use. </text:p>
      <text:p text:style-name="Text_20_body"><draw:frame draw:style-name="fr5" draw:name="Rahmen5" text:anchor-type="paragraph" svg:x="12.37cm" svg:y="1.138cm" svg:width="4.59cm" draw:z-index="33"><draw:text-box fo:min-height="4.23cm"><text:p text:style-name="Figure"><draw:frame draw:style-name="fr9" draw:name="Grafik3" text:anchor-type="paragraph" svg:width="4.59cm" svg:height="4.23cm" draw:z-index="34"><draw:image xlink:href="Pictures/10000000000000D9000000C81BF23944.png" xlink:type="simple" xlink:show="embed" xlink:actuate="onLoad"/></draw:frame>Figure <text:sequence text:ref-name="refFigure2" text:name="Figure" text:formula="ooow:Figure+1" style:num-format="1">3</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 file, for instance read and write functions on the memory drivers or special algorithms to build <text:span text:style-name="T2">SPI</text:span> commands. Each of those functions, that should be available from outside of the corresponding code file is prototyped in the drivers header file. Also, driver-specific type definitions, settings and variables, which should be used from other functions, are defined in the header. With this method it is possible to simply include the drivers header 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some peripheries depend on each other, as for instance the <text:span text:style-name="T2">EEPROM</text:span> depends on the <text:span text:style-name="T2">SPI</text:span> bus. <text:s/>In general, the whole driver sub-project should contain as few dependencies and interactions with other projects as possible. In the present software, the drivers only depend on the register-definition file <text:span text:style-name="T2">LPC23xx.h</text:span>, the custom data type definition file <text:span text:style-name="T2">types.h</text:span> and in some cases on parts of the operating system.</text:p>
      <text:list xml:id="list41300223" text:continue-numbering="true" text:style-name="Numbering_20_1">
        <text:list-item>
          <text:list>
            <text:list-item>
              <text:list>
                <text:list-item>
                  <text:p text:style-name="P33"><text:bookmark-start text:name="__RefNumPara__36511934"/>Communication protocol<text:bookmark-end text:name="__RefNumPara__36511934"/></text:p>
                </text:list-item>
              </text:list>
            </text:list-item>
          </text:list>
        </text:list-item>
      </text:list>
      <text:p text:style-name="P1">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1"><text:soft-page-break/>The used protocol is based on a company-internal, general communication system and was adjusted to the purpose of this thesis. All devices within the bus contain an own device number between 1 and 256, whereas 1 stands for the master and all numbers above for slave devices. Moreover, every device must contain the highest used number and so know the total number of devices within the bus. According to several functions like the in- and output drivers it is possible to choose the device on which the command is to execute. This is realised by handling the device number within the function call. Although it is possible to execute a command on the own device by choosing the own device number. Device number 0 always stands for the self device and does not make use of the protocol.</text:p>
      <text:p text:style-name="P1">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2">cycle finished</text:span> symbol, which enables the master to start the next cycle on the next slave device. </text:p>
      <text:p text:style-name="P1">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e of the <text:span text:style-name="T2">RS 485</text:span> front ends. If a different interface should be used, the cycle timings may need to be retuned. The communication protocol is multiply usable at the same time, which means that a device for instance may act as the master on one bus and as a slave on a second bus. Because of that, the binding to an interface is marked in a bus handler variable with which it is possible to identify each bus affiliation.</text:p>
      <text:p text:style-name="P1">The function management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4">bpAttachRpc</text:span> (for regulars) or <text:span text:style-name="T4">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4">NULL</text:span>. In fact a remote function call consist of the transfer of the individual function number and of an optional list of parameters.</text:p>
      <text:p text:style-name="P1"><text:soft-page-break/>Table <text:sequence-ref text:reference-format="value" text:ref-name="refTable0">1</text:sequence-ref> shows an example use of the bus protocol. The mentioned software activity is placed in only one bus communication cycle.</text:p>
      <text:p text:style-name="P17">Table <text:sequence text:ref-name="refTable0" text:name="Table" text:formula="ooow:Table+1" style:num-format="1">1</text:sequence>: Communication protocol command and data flow example</text:p>
      <table:table table:name="Tabelle1" table:style-name="Tabelle1">
        <table:table-column table:style-name="Tabelle1.A"/>
        <table:table-column table:style-name="Tabelle1.B"/>
        <table:table-row>
          <table:table-cell table:style-name="Tabelle1.A1" office:value-type="string">
            <text:p text:style-name="P28">Master</text:p>
          </table:table-cell>
          <table:table-cell table:style-name="Tabelle1.A1" office:value-type="string">
            <text:p text:style-name="P28">Slave</text:p>
          </table:table-cell>
        </table:table-row>
        <table:table-row>
          <table:table-cell table:style-name="Tabelle1.A2" table:number-columns-spanned="2" office:value-type="string">
            <text:p text:style-name="P29">Bus initialisation</text:p>
          </table:table-cell>
          <table:covered-table-cell/>
        </table:table-row>
        <table:table-row table:style-name="Tabelle1.3">
          <table:table-cell table:style-name="Tabelle1.A2" office:value-type="string">
            <text:p text:style-name="P26"><draw:rect text:anchor-type="paragraph" draw:z-index="8" draw:style-name="gr1" draw:text-style-name="P35" svg:width="7.083cm" svg:height="0.442cm" svg:x="0.102cm" svg:y="0.333cm"><text:p/></draw:rect><draw:frame text:anchor-type="paragraph" draw:z-index="9" draw:style-name="gr2" draw:text-style-name="P36" svg:width="4.511cm" svg:height="0.731cm" svg:x="1.312cm" svg:y="0.333cm"><draw:text-box><text:p><text:span text:style-name="T38">Initialise device as master</text:span></text:p></draw:text-box></draw:frame><draw:rect text:anchor-type="paragraph" draw:z-index="12" draw:style-name="gr1" draw:text-style-name="P35" svg:width="7.107cm" svg:height="2.849cm" svg:x="0.102cm" svg:y="1.334cm"><text:p/></draw:rect><draw:frame text:anchor-type="paragraph" draw:z-index="13" draw:style-name="gr2" draw:text-style-name="P36" svg:width="6.353cm" svg:height="1.696cm" svg:x="0.933cm" svg:y="1.334cm"><draw:text-box><text:p><text:span text:style-name="T38">Attach a result function - Parameter: X</text:span></text:p><text:p><text:span text:style-name="T38"/></text:p><text:p><text:span text:style-name="T38">Functions checks the incoming result and prints out the parameter X.</text:span></text:p></draw:text-box></draw:frame><draw:rect text:anchor-type="paragraph" draw:z-index="14" draw:style-name="gr1" draw:text-style-name="P35" svg:width="7.333cm" svg:height="2.922cm" svg:x="8.976cm" svg:y="1.334cm"><text:p/></draw:rect><draw:frame text:anchor-type="paragraph" draw:z-index="15" draw:style-name="gr4" draw:text-style-name="P36" svg:width="6.783cm" svg:height="4.562cm" svg:x="9.527cm" svg:y="1.334cm"><draw:text-box><text:p><text:span text:style-name="T38">Attach a regular function - Parameter: <text:s/>Y</text:span></text:p><text:p><text:span text:style-name="T38"/></text:p><text:p><text:span text:style-name="T38">Function checks the incoming parameter Y, prints it and, depending on it, sends a result.</text:span></text:p><text:p><text:span text:style-name="T38"/></text:p><text:p><text:span text:style-name="T38">If Y equals 1: print Y and send 5 as result</text:span></text:p><text:p><text:span text:style-name="T38">If Y is not 1: <text:s/>print Y and send 3 as result</text:span></text:p></draw:text-box></draw:frame></text:p>
          </table:table-cell>
          <table:table-cell table:style-name="Tabelle1.A2" office:value-type="string">
            <text:p text:style-name="P26"><draw:frame text:anchor-type="paragraph" draw:z-index="11" draw:style-name="gr3" draw:text-style-name="P36" svg:width="4.511cm" svg:height="0.503cm" svg:x="2.376cm" svg:y="0.333cm"><draw:text-box><text:p><text:span text:style-name="T38">Initialise device as slave</text:span></text:p></draw:text-box></draw:frame><draw:rect text:anchor-type="paragraph" draw:z-index="10" draw:style-name="gr1" draw:text-style-name="P35" svg:width="7.353cm" svg:height="0.431cm" svg:x="0.49cm" svg:y="0.333cm"><text:p/></draw:rect></text:p>
          </table:table-cell>
        </table:table-row>
        <table:table-row>
          <table:table-cell table:style-name="Tabelle1.A2" table:number-columns-spanned="2" office:value-type="string">
            <text:p text:style-name="P27">Software activity</text:p>
          </table:table-cell>
          <table:covered-table-cell/>
        </table:table-row>
        <table:table-row table:style-name="Tabelle1.5">
          <table:table-cell table:style-name="Tabelle1.A2" office:value-type="string">
            <text:p text:style-name="P26"><draw:rect text:anchor-type="paragraph" draw:z-index="16" draw:style-name="gr1" draw:text-style-name="P35" svg:width="7.107cm" svg:height="0.821cm" svg:x="0.102cm" svg:y="0.333cm"><text:p/></draw:rect><draw:frame text:anchor-type="paragraph" draw:z-index="17" draw:style-name="gr2" draw:text-style-name="P36" svg:width="6.277cm" svg:height="0.849cm" svg:x="0.908cm" svg:y="0.333cm"><draw:text-box><text:p><text:span text:style-name="T38">Call regular function on slave – handle 5 as parameter</text:span></text:p></draw:text-box></draw:frame><draw:rect text:anchor-type="paragraph" draw:z-index="20" draw:style-name="gr1" draw:text-style-name="P35" svg:width="7.365cm" svg:height="0.475cm" svg:x="8.975cm" svg:y="1.723cm"><text:p/></draw:rect><draw:frame text:anchor-type="paragraph" draw:z-index="21" draw:style-name="gr5" draw:text-style-name="P36" svg:width="6.277cm" svg:height="0.475cm" svg:x="9.031cm" svg:y="1.723cm"><draw:text-box><text:p><text:span text:style-name="T38">Print received parameter – Y = 5</text:span></text:p></draw:text-box></draw:frame><draw:rect text:anchor-type="paragraph" draw:z-index="22" draw:style-name="gr1" draw:text-style-name="P35" svg:width="7.34cm" svg:height="0.475cm" svg:x="9.051cm" svg:y="3.09cm"><text:p/></draw:rect><draw:frame text:anchor-type="paragraph" draw:z-index="23" draw:style-name="gr5" draw:text-style-name="P36" svg:width="6.277cm" svg:height="0.475cm" svg:x="9.082cm" svg:y="3.09cm"><draw:text-box><text:p><text:span text:style-name="T38">Send result to caller – Result = 3</text:span></text:p></draw:text-box></draw:frame><draw:rect text:anchor-type="paragraph" draw:z-index="24" draw:style-name="gr1" draw:text-style-name="P35" svg:width="7.107cm" svg:height="0.475cm" svg:x="0.233cm" svg:y="3.115cm"><text:p/></draw:rect><draw:frame text:anchor-type="paragraph" draw:z-index="25" draw:style-name="gr5" draw:text-style-name="P36" svg:width="6.277cm" svg:height="0.475cm" svg:x="1.039cm" svg:y="3.115cm"><draw:text-box><text:p><text:span text:style-name="T38">Result function is called</text:span></text:p></draw:text-box></draw:frame><draw:rect text:anchor-type="paragraph" draw:z-index="26" draw:style-name="gr1" draw:text-style-name="P35" svg:width="7.107cm" svg:height="0.475cm" svg:x="0.25cm" svg:y="4.341cm"><text:p/></draw:rect><draw:frame text:anchor-type="paragraph" draw:z-index="27" draw:style-name="gr5" draw:text-style-name="P36" svg:width="6.277cm" svg:height="0.475cm" svg:x="1.057cm" svg:y="4.341cm"><draw:text-box><text:p><text:span text:style-name="T38">Print received result – Result = 3</text:span></text:p></draw:text-box></draw:frame><draw:line text:anchor-type="paragraph" draw:z-index="28" draw:style-name="gr6" draw:text-style-name="P35" svg:x1="7.209cm" svg:y1="0.683cm" svg:x2="8.975cm" svg:y2="0.683cm"><text:p/></draw:line><draw:line text:anchor-type="paragraph" draw:z-index="29" draw:style-name="gr7" draw:text-style-name="P35" svg:x1="9.051cm" svg:y1="3.337cm" svg:x2="7.34cm" svg:y2="3.337cm"><text:p/></draw:line><draw:line text:anchor-type="paragraph" draw:z-index="30" draw:style-name="gr6" draw:text-style-name="P35" svg:x1="12.455cm" svg:y1="0.921cm" svg:x2="12.455cm" svg:y2="1.697cm"><text:p/></draw:line><draw:line text:anchor-type="paragraph" draw:z-index="31" draw:style-name="gr6" draw:text-style-name="P35" svg:x1="12.434cm" svg:y1="2.198cm" svg:x2="12.434cm" svg:y2="3.082cm"><text:p/></draw:line><draw:line text:anchor-type="paragraph" draw:z-index="32" draw:style-name="gr6" draw:text-style-name="P35" svg:x1="3.549cm" svg:y1="3.59cm" svg:x2="3.549cm" svg:y2="4.318cm"><text:p/></draw:line></text:p>
          </table:table-cell>
          <table:table-cell table:style-name="Tabelle1.A2" office:value-type="string">
            <text:p text:style-name="P26"><draw:rect text:anchor-type="paragraph" draw:z-index="18" draw:style-name="gr1" draw:text-style-name="P35" svg:width="7.365cm" svg:height="0.475cm" svg:x="0.476cm" svg:y="0.446cm"><text:p/></draw:rect><draw:frame text:anchor-type="paragraph" draw:z-index="19" draw:style-name="gr5" draw:text-style-name="P36" svg:width="6.277cm" svg:height="0.475cm" svg:x="0.533cm" svg:y="0.446cm"><draw:text-box><text:p><text:span text:style-name="T38">Regular attached function is executed</text:span></text:p></draw:text-box></draw:frame></text:p>
          </table:table-cell>
        </table:table-row>
      </table:table>
      <text:p text:style-name="P1"/>
      <text:p text:style-name="P1"/>
      <text:list xml:id="list41294366" text:continue-numbering="true" text:style-name="Numbering_20_1">
        <text:list-item>
          <text:list>
            <text:list-item>
              <text:list>
                <text:list-item>
                  <text:p text:style-name="P33">Test applications</text:p>
                </text:list-item>
              </text:list>
            </text:list-item>
          </text:list>
        </text:list-item>
      </text:list>
      <text:p text:style-name="P1">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1">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marked with the prefix “<text:span text:style-name="T2">test</text:span>” within its filename. The self-test folder solely consists of files like this. The remote test applications additionally require special driver software for the communication <text:soft-page-break/>with the other bus device.</text:p>
      <text:p text:style-name="P1">The individual test procedures are all based on the deliberations of chapter <text:span text:style-name="T1">CONSIDERATIONS on page XYZ</text:span>. In order to achieve a dynamical use, each test consist of a general execute function which controls the further test procedure. If a certain test should be executed, only this function of type <text:span text:style-name="T4">BOOLEAN</text:span> is to be called. All further, individual test functions as well as the test result calculation for this periphery are done within the general execute function, which at its end returns the calculated test result. </text:p>
      <text:p text:style-name="P1">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4">BOOLEAN</text:span> flag. Each individual semaphore-using test sequence got an own, global flag which is set to <text:span text:style-name="T4">FALSE</text:span> on start up and set to <text:span text:style-name="T4">TRUE</text:span> if the corresponding test initialisation is finished.</text:p>
      <text:p text:style-name="P1">Each test is totally independent from the other tests. This is done to be able to call each sequence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3">4</text:sequence-ref> shows the applied test sequence order and the possible dependences on other test parts.</text:p>
      <text:p text:style-name="P1"><draw:frame draw:style-name="fr6" draw:name="Rahmen9" text:anchor-type="paragraph" svg:width="10.67cm" draw:z-index="37"><draw:text-box fo:min-height="19.181cm"><text:p text:style-name="Figure"><draw:frame draw:style-name="fr8" draw:name="Grafik6" text:anchor-type="paragraph" svg:x="0.004cm" svg:y="0.002cm" svg:width="10.67cm" style:rel-width="100%" svg:height="19.181cm" style:rel-height="scale" draw:z-index="38"><draw:image xlink:href="../visio/test_sequence.png" xlink:type="simple" xlink:show="embed" xlink:actuate="onLoad"/></draw:frame>Figure <text:sequence text:ref-name="refFigure3" text:name="Figure" text:formula="ooow:Figure+1" style:num-format="1">4</text:sequence>: Flow chart of the complete test sequence</text:p></draw:text-box></draw:frame><text:soft-page-break/></text:p>
      <text:list xml:id="list41281341" text:continue-numbering="true" text:style-name="Numbering_20_1">
        <text:list-item>
          <text:list>
            <text:list-item>
              <text:list>
                <text:list-item>
                  <text:p text:style-name="P33">Additional software</text:p>
                </text:list-item>
              </text:list>
            </text:list-item>
          </text:list>
        </text:list-item>
      </text:list>
      <text:p text:style-name="P1">Within the application project some additional software parts are also implemented to simplify the tester usage. Mainly this is the menu structure which enables the user to interact with the test environment. The menu architecture refers to a common Linux terminal structure but is strongly limited to more general abilities. The menu basically consists of four different arrays, out of which <text:soft-page-break/>the first contains the command, the second the corresponding function pointer, the third an 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equence-ref text:reference-format="value" text:ref-name="refFigure4">5</text:sequence-ref> shows the flow chart of the command-input.</text:p>
      <text:p text:style-name="P1"><draw:frame draw:style-name="fr6" draw:name="Rahmen7" text:anchor-type="paragraph" svg:width="14.46cm" draw:z-index="35"><draw:text-box fo:min-height="8.86cm"><text:p text:style-name="Figure"><draw:frame draw:style-name="fr9" draw:name="Grafik4" text:anchor-type="paragraph" svg:width="14.46cm" svg:height="9.696cm" draw:z-index="39"><draw:image xlink:href="Pictures/10000000000002AB000001CAD4BB09B5.png" xlink:type="simple" xlink:show="embed" xlink:actuate="onLoad"/></draw:frame>Figure <text:sequence text:ref-name="refFigure4" text:name="Figure" text:formula="ooow:Figure+1" style:num-format="1">5</text:sequence>: Flow-chart of the menu command-input loop</text:p></draw:text-box></draw:frame></text:p>
      <text:p text:style-name="P1">The menu terminal is able to handle a maximum of three 32-bit arguments which can be handled directly next to the command. As known from other command-line interpreters like the UNIX terminal, the command as well as the arguments are typed within the same call and so are written to only one string. The differentiation between command and arguments is done by the standard function <text:span text:style-name="T4">strtok</text:span> which is able to divide a string to several so-called tokens. This division is based on a character list that must be handled to <text:span text:style-name="T4">strtok</text:span> as well. Every time <text:span text:style-name="T4">strtok</text:span> detects one of the characters given in the list, a new token will be split. The divider characters are not handled to any token. At l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5">6</text:sequence-ref> explains the command <text:soft-page-break/>detection and the corresponded handling of the menu.</text:p>
      <text:p text:style-name="P1"><draw:frame draw:style-name="fr6" draw:name="Rahmen8" text:anchor-type="paragraph" svg:width="7.609cm" draw:z-index="36"><draw:text-box fo:min-height="13.951cm"><text:p text:style-name="Figure"><draw:frame draw:style-name="fr9" draw:name="Grafik5" text:anchor-type="paragraph" svg:width="7.609cm" svg:height="13.94cm" draw:z-index="40"><draw:image xlink:href="../visio/menu_routine.png" xlink:type="simple" xlink:show="embed" xlink:actuate="onLoad"/></draw:frame>Figure <text:sequence text:ref-name="refFigure5" text:name="Figure" text:formula="ooow:Figure+1" style:num-format="1">6</text:sequence>: Flow chart of the menu command detection routine</text:p></draw:text-box></draw:frame></text:p>
      <text:p text:style-name="P1">The arguments, which are optionally handled with a command, are designated to specify the function called with it. For example it is possible to access every digital output directly from the command line. Figure <text:sequence-ref text:reference-format="value" text:ref-name="refFigure6">7</text:sequence-ref> shows an example use of the <text:span text:style-name="T2">help</text:span>-functionality and the argument handling.</text:p>
      <text:p text:style-name="P4"><draw:frame draw:style-name="fr7" draw:name="Rahmen14" text:anchor-type="paragraph" svg:width="12.621cm" draw:z-index="46"><draw:text-box fo:min-height="5.2cm"><text:p text:style-name="Figure"><draw:frame draw:style-name="fr10" draw:name="Grafik8" text:anchor-type="paragraph" svg:x="0.004cm" svg:y="0.002cm" svg:width="12.621cm" style:rel-width="100%" svg:height="5.2cm" style:rel-height="scale" draw:z-index="47"><draw:image xlink:href="../pictures/Code/menu_usage.png" xlink:type="simple" xlink:show="embed" xlink:actuate="onLoad"/></draw:frame>Figure <text:sequence text:ref-name="refFigure6" text:name="Figure" text:formula="ooow:Figure+1" style:num-format="1">7</text:sequence>: Example usage of the created command-line interpreter</text:p></draw:text-box></draw:frame></text:p>
      <text:p text:style-name="P1"><text:soft-page-break/>The call <text:span text:style-name="T4">digiout</text:span> represents the actual command, the fist argument stands for the device number within the bus, the second argument for the effected channel and the last argument for the value to that the output should be written to. The order of the arguments cannot be changed by the user but is created to be consistent. For instance all commands which effect the bus handle the device number as first argument.</text:p>
      <text:p text:style-name="P1">A second addition to the regular software is the logging tool. This function is mainly implemented to be able to save every test result of an individual test item within one text file. This allows an easier overview on possible errors of each test item board and prevent of manual notes. </text:p>
      <text:p text:style-name="P1">The implementation of the logging algorithm is based on a FAT32<text:note text:id="ftn2" text:note-class="footnote"><text:note-citation>2</text:note-citation><text:note-body><text:p text:style-name="Footnote">FAT32:<text:tab/><text:tab/><text:span text:style-name="T26">F</text:span>ile <text:span text:style-name="T26">a</text:span>llocation <text:span text:style-name="T26">t</text:span>able (32-Bit based)</text:p></text:note-body></text:note> filesystem, which is taken from earlier projects and uses the memory card slot. So it is possible to read the logged data on other computers. The filesystem provides functions to create and edit files. In order to log every incoming and outgoing message of the tester device it is only necessary to add a write-statement to the write and read functions of the <text:span text:style-name="T2">RS 232</text:span>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1">The logging can be en- and disables by changing a <text:span text:style-name="T4">BOOLEAN</text:span> flag implemented in the logging algorithm. The memory card must be initialised and mounted before it is able to be used.</text:p>
      <text:list xml:id="list41277456" text:continue-numbering="true" text:style-name="Numbering_20_1">
        <text:list-item>
          <text:list>
            <text:list-item>
              <text:p text:style-name="P32"><text:bookmark-start text:name="__RefNumPara__29286118"/>Test item<text:bookmark-end text:name="__RefNumPara__29286118"/></text:p>
              <text:list>
                <text:list-item>
                  <text:p text:style-name="P33">Test software integration to the existing operating system</text:p>
                </text:list-item>
              </text:list>
            </text:list-item>
          </text:list>
        </text:list-item>
      </text:list>
      <text:p text:style-name="P1">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2">Buildroot</text:span> package, which is able to be set to several different processors and peripheries and so is able compile the software written for the test item.</text:p>
      <text:p text:style-name="P1">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list xml:id="list41281760" text:continue-numbering="true" text:style-name="Numbering_20_1">
        <text:list-item>
          <text:list>
            <text:list-item>
              <text:list>
                <text:list-item>
                  <text:p text:style-name="P33">Communication</text:p>
                </text:list-item>
              </text:list>
            </text:list-item>
          </text:list>
        </text:list-item>
      </text:list>
      <text:p text:style-name="P1">The communication protocol source code in the test item in most parts is similar to the code used on the tester hardware. In contrast to <text:span text:style-name="T3">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1">To solve these problems it is necessary to reconfigure all functions that directly handle variables and data flows between the protocol and the operating system. These are the write and read functions on the interface and the protocol-internal task management. <text:span text:style-name="T2">ANSI C</text:span> enables interaction between binary code files and the operating system, which allows an uncomplicated cooperation. </text:p>
      <text:p text:style-name="P1">As already known from chapter <text:span text:style-name="T2"><text:bookmark-ref text:reference-format="text" text:ref-name="__RefNumPara__36511934">Communication protocol</text:bookmark-ref></text:span> (page <text:span text:style-name="T2"><text:bookmark-ref text:reference-format="page" text:ref-name="__RefNumPara__36511934">8</text:bookmark-ref></text:span><text:span text:style-name="T18">)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18"> .</text:span></text:p>
      <text:p text:style-name="Text_20_body"><draw:frame draw:style-name="fr1" draw:name="Rahmen10" text:anchor-type="paragraph" svg:x="0.044cm" svg:y="0.393cm" svg:width="16.912cm" draw:z-index="41"><draw:text-box fo:min-height="6.332cm"><text:p text:style-name="P25"><text:span text:style-name="T8">/* Macro definition of device numbers in protocolfunctions.h <text:s text:c="35"/>*/</text:span><text:span text:style-name="T14">#define</text:span><text:span text:style-name="T15"> THISDEVICENUMBER <text:s text:c="7"/>2</text:span></text:p><text:p text:style-name="P24"><text:span text:style-name="T14">#define</text:span><text:span text:style-name="T15"> MAXDEVICENUMBER <text:s text:c="8"/>2</text:span></text:p><text:p text:style-name="P23"/><text:p text:style-name="P19">/* Main function of the test item binary <text:s text:c="55"/>*/</text:p><text:p text:style-name="P18"><text:span text:style-name="T25">int</text:span><text:span text:style-name="T18"> main (</text:span><text:span text:style-name="T25">void</text:span><text:span text:style-name="T18">)<text:line-break/>{<text:line-break/> <text:s text:c="3"/></text:span><text:span text:style-name="T9">/* Initialisation section <text:s text:c="66"/>*/ <text:s text:c="19"/></text:span></text:p><text:p text:style-name="P18"><text:span text:style-name="T9"><text:s text:c="4"/></text:span><text:span text:style-name="T18">IO_CPU_Init</text:span><text:span text:style-name="T29">()</text:span><text:span text:style-name="T18">; <text:s text:c="35"/></text:span><text:span text:style-name="T9">/* Open data stream to IO_CPU <text:s text:c="12"/></text:span><text:span text:style-name="T10">*/</text:span><text:span text:style-name="T20"><text:line-break/> <text:s text:c="3"/></text:span><text:span text:style-name="T21">protocolInit</text:span><text:span text:style-name="T29">(</text:span><text:span text:style-name="T21">THISDEVICENUMBER, MAXDEVICENUMBER</text:span><text:span text:style-name="T29">)</text:span><text:span text:style-name="T20">; </text:span><text:span text:style-name="T21"><text:s/></text:span><text:span text:style-name="T10">/* Initialise device as slave <text:s text:c="12"/>*/</text:span><text:span text:style-name="T18"><text:line-break/><text:line-break/> <text:s text:c="3"/></text:span><text:span text:style-name="T29">for (;;)</text:span><text:span text:style-name="T18"> <text:s text:c="41"/></text:span><text:span text:style-name="T9">/* Run endless loop for protocol <text:s text:c="9"/>*/</text:span><text:span text:style-name="T18"><text:line-break/> <text:s text:c="7"/>{<text:line-break/> <text:s text:c="7"/>fflush</text:span><text:span text:style-name="T29">(</text:span><text:span text:style-name="T18"> stdout </text:span><text:span text:style-name="T29">); </text:span><text:span text:style-name="T18"><text:s text:c="28"/></text:span><text:span text:style-name="T9">/* Flush FIFO of UART interface <text:s text:c="10"/></text:span><text:span text:style-name="T10">*/</text:span><text:span text:style-name="T20"><text:line-break/> <text:s text:c="6"/></text:span><text:span text:style-name="T21"><text:s/>usleep </text:span><text:span text:style-name="T29">(</text:span><text:span text:style-name="T20"> </text:span><text:span text:style-name="T33">10000</text:span><text:span text:style-name="T20"> </text:span><text:span text:style-name="T29">);</text:span><text:span text:style-name="T20"> <text:s text:c="27"/></text:span><text:span text:style-name="T21"><text:s/></text:span><text:span text:style-name="T10">/* Free CPU time (10 ms) <text:s text:c="17"/>*/</text:span><text:span text:style-name="T18"><text:line-break/> <text:s text:c="7"/>}</text:span></text:p><text:p text:style-name="P18"><text:span text:style-name="T18"><text:line-break/><text:tab/></text:span><text:span text:style-name="T29">return</text:span><text:span text:style-name="T18"> </text:span><text:span text:style-name="T34">0</text:span><text:span text:style-name="T18">;<text:line-break/>}</text:span></text:p><text:p text:style-name="Code">Code <text:sequence text:ref-name="refCode4" text:name="Code" text:formula="ooow:Code+1" style:num-format="1">5</text:sequence>: Main function of the test item binary</text:p></draw:text-box></draw:frame><text:soft-page-break/><text:span text:style-name="T5">IO_CPU_INIT</text:span><text:span text:style-name="T18"> opens and enables a data flow stream between the main- and the co-processor. This allows a simpler access to the available periphery. 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p text:style-name="Text_20_body"/>
      <text:list xml:id="list41290161" text:continue-numbering="true" text:style-name="Numbering_20_1">
        <text:list-item>
          <text:list>
            <text:list-item>
              <text:list>
                <text:list-item>
                  <text:p text:style-name="P33">Script and C-Code development for individual test applications</text:p>
                </text:list-item>
              </text:list>
            </text:list-item>
          </text:list>
        </text:list-item>
      </text:list>
      <text:p text:style-name="P1">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s. The only statement that has an active effect to the behaviour is the initialisation of the communication. Within this all functions, which are supposed to be reached from the bus system are attached to the protocol. </text:p>
      <text:p text:style-name="P1">The attached functions must keep a prescribed argument list given by the protocol. These arguments include the number of the caller and of the target device, the number of the called function, a request number, the number of optional handled parameters and the parameter array. Because data is handled only within this array of type <text:span text:style-name="T4">UINT32</text:span>, it is advisable to mention their meaning in comments in detail. The function argument list and the parameter meaning comments are available in every remotely accessible function and is exemplary shown in code <text:sequence-ref text:reference-format="value" text:ref-name="refCode5">6</text:sequence-ref>.</text:p>
      <text:p text:style-name="Text_20_body"><draw:frame draw:style-name="fr1" draw:name="Rahmen11" text:anchor-type="paragraph" svg:x="0.019cm" svg:y="0.041cm" svg:width="16.882cm" draw:z-index="42"><draw:text-box fo:min-height="2.57cm"><text:p text:style-name="P18"><text:span text:style-name="T24">void</text:span> digitalWrite ( <text:span text:style-name="T7">UINT8</text:span> senderId, <text:span text:style-name="T7">UINT8</text:span> targetId, <text:span text:style-name="T7">UINT8</text:span> requestNr, </text:p><text:p text:style-name="P18"><text:s text:c="20"/><text:span text:style-name="T7">UINT8</text:span> functionId, <text:span text:style-name="T7">UINT8</text:span> nrOfParams, <text:span text:style-name="T7">UINT32</text:span> *params )</text:p><text:p text:style-name="P18">{</text:p><text:p text:style-name="P18"><text:s text:c="3"/><text:span text:style-name="T8"><text:s/>/* nrOfParams = 2</text:span></text:p><text:p text:style-name="P19"><text:s text:c="5"/>* params[0]: digital output channel number</text:p><text:p text:style-name="P19"><text:s text:c="5"/>* params[1]: digital output value (0: LOW, !0: HIGH)</text:p><text:p text:style-name="P19"><text:s text:c="5"/>*/</text:p><text:p text:style-name="Code">Code <text:sequence text:ref-name="refCode5" text:name="Code" text:formula="ooow:Code+1" style:num-format="1">6</text:sequence>: Remote-accessible function argument list and parameter-array description</text:p></draw:text-box></draw:frame><text:soft-page-break/>Generally it is possible to access all periphery from within the compiled <text:span text:style-name="T2">C</text:span> application. To do so, the module <text:span text:style-name="T2">smc4000io</text:span> enables an easy-to-use interaction of application and periphery. This interaction is based on the data stream between main- and co-processor. </text:p>
      <text:p text:style-name="Text_20_body">In a few cases it is advisable to create Linux scripts in order to develop a certain test. A script is a collection of individual Linux terminal commands which are executed directly after another. Unlike the command-line interpreter provided by the Linux operating system, it is possible to use loops as well as if-conditions and switch-statements. The memory as well as the ethernet interfaces are easier controllable by the operating system itself. The corresponding script is called by the standard function <text:span text:style-name="T4">system</text:span>. </text:p>
      <text:p text:style-name="Text_20_body"><draw:frame draw:style-name="fr6" draw:name="Rahmen12" text:anchor-type="paragraph" svg:width="6.092cm" draw:z-index="43"><draw:text-box fo:min-height="8.726cm"><text:p text:style-name="Figure"><draw:frame draw:style-name="fr8" draw:name="Grafik7" text:anchor-type="paragraph" svg:x="0.004cm" svg:y="0.002cm" svg:width="5.54cm" svg:height="8.08cm" draw:z-index="44"><draw:image xlink:href="../visio/test_script.png" xlink:type="simple" xlink:show="embed" xlink:actuate="onLoad"/></draw:frame>Figure <text:sequence text:ref-name="refFigure7" text:name="Figure" text:formula="ooow:Figure+1" style:num-format="1">8</text:sequence>: General flow chart of a Linux test script</text:p></draw:text-box></draw:frame></text:p>
      <text:p text:style-name="Text_20_body">Figure <text:sequence-ref text:reference-format="value" text:ref-name="refFigure7">8</text:sequence-ref> displays the approach of a script test application. Although the tested items differ from each other, the method is generally the same. As shown, the script tests are based on the principle of file comparison. Usually Linux commands only return messages if an unexpected behaviour appears. Only a few functions print out texts generally. Normally, this behaviour can be disabled by setting an special argument in the function call. Linux is able to canalise data flow to a file instead of the standard output port. The same holds for error messages. The code lines in fragment <text:sequence-ref text:reference-format="value" text:ref-name="refCode6">7</text:sequence-ref> explain the canalisation and the file handling within a test script. </text:p>
      <text:p text:style-name="Text_20_body"><draw:frame draw:style-name="fr1" draw:name="Rahmen13" text:anchor-type="paragraph" svg:x="0.071cm" svg:y="0.377cm" svg:width="16.773cm" draw:z-index="45"><draw:text-box fo:min-height="3.177cm"><text:p text:style-name="P19"># Define terminal type</text:p><text:p text:style-name="P19">#!/bin/sh</text:p><text:p text:style-name="P19"/><text:p text:style-name="P19"># File-ending hint: "ori" = ORIginal; "rb" = ReadBack; "res" = RESult; "err" = ERRor</text:p><text:p text:style-name="P19"/><text:p text:style-name="P19"># Mount USB stick to /mnt/usb</text:p><text:p text:style-name="P18">mount <text:span text:style-name="T30">/</text:span>dev<text:span text:style-name="T30">/</text:span>sda1 <text:span text:style-name="T30">/</text:span>mnt<text:span text:style-name="T30">/</text:span>usb</text:p><text:p text:style-name="P19"/><text:p text:style-name="P19"># Copy the golden file from test folder to USB stick </text:p><text:p text:style-name="P18">cpy <text:span text:style-name="T30">/</text:span>test<text:span text:style-name="T30">/</text:span>goldenfile <text:span text:style-name="T30">/</text:span>mnt<text:span text:style-name="T30">/</text:span>usb<text:span text:style-name="T30">/</text:span></text:p><text:p text:style-name="P19"/><text:p text:style-name="P19"># Compare both files – canalise standard output (1) to result file and error (2) to error file</text:p><text:p text:style-name="P18">diff <text:span text:style-name="T30">/</text:span>test<text:span text:style-name="T30">/</text:span>goldenfile <text:span text:style-name="T30">/</text:span>mnt<text:span text:style-name="T30">/</text:span>usb<text:span text:style-name="T30">/</text:span>golenfile <text:span text:style-name="T32">1</text:span><text:span text:style-name="T28">&gt;&gt;</text:span> <text:span text:style-name="T30">/</text:span>test<text:span text:style-name="T30">/</text:span>result<text:span text:style-name="T30">/</text:span>usb.res <text:span text:style-name="T32">2</text:span><text:span text:style-name="T28">&gt;&gt;</text:span> <text:span text:style-name="T30">/</text:span>test<text:span text:style-name="T30">/</text:span>result<text:span text:style-name="T30">/</text:span>usb.err</text:p><text:p text:style-name="P18"/><text:p text:style-name="P19"># Print out the content of usb.res</text:p><text:p text:style-name="P20">echo -e <text:span text:style-name="T35">“\n\rContent of usb.res”</text:span></text:p><text:p text:style-name="P18">cat <text:span text:style-name="T30">/</text:span>test<text:span text:style-name="T30">/</text:span>result<text:span text:style-name="T30">/</text:span>usb.res</text:p><text:p text:style-name="P19"># Print out the content of usb.err</text:p><text:p text:style-name="P20">echo -e <text:span text:style-name="T35">“\n\rContent of usb.err”</text:span></text:p><text:p text:style-name="P20">cat <text:span text:style-name="T30">/</text:span>test<text:span text:style-name="T30">/</text:span>result<text:span text:style-name="T30">/</text:span>usb.err</text:p><text:p text:style-name="P20"/><text:p text:style-name="P19"># If result and error file exist and are of size NULL, test is passed</text:p><text:p text:style-name="P18"><text:span text:style-name="T30">if</text:span> <text:span text:style-name="T30">[</text:span> <text:span text:style-name="T30">!</text:span> -s <text:span text:style-name="T30">/</text:span>test<text:span text:style-name="T30">/</text:span>result<text:span text:style-name="T31">/</text:span>usb.res -a <text:span text:style-name="T30">!</text:span> -s <text:span text:style-name="T31">/</text:span>test<text:span text:style-name="T30">/</text:span>result<text:span text:style-name="T30">/</text:span>usb.err <text:span text:style-name="T30">]</text:span></text:p><text:p text:style-name="P18">then</text:p><text:p text:style-name="P18"><text:s text:c="3"/><text:span text:style-name="T8"><text:s/># Test was successful</text:span></text:p><text:p text:style-name="P18"><text:s text:c="4"/>echo -e <text:span text:style-name="T35">"USB1 TEST-PASSED"</text:span></text:p><text:p text:style-name="P18"><text:s text:c="4"/>echo <text:span text:style-name="T35">"USB1 TEST-PASSED"</text:span> <text:s/><text:span text:style-name="T28">&gt;&gt;</text:span> <text:span text:style-name="T30">/</text:span>test<text:span text:style-name="T30">/</text:span>result<text:span text:style-name="T30">/</text:span>usb1.res</text:p><text:p text:style-name="P22">else</text:p><text:p text:style-name="P19"><text:s text:c="4"/># Test failed</text:p><text:p text:style-name="P18"><text:s text:c="4"/>echo -e <text:span text:style-name="T35">"USB1 TEST-FAILED"</text:span></text:p><text:p text:style-name="P18"><text:s text:c="4"/>echo <text:span text:style-name="T35">"USB1 TEST-FAILED"</text:span> <text:s/><text:span text:style-name="T28">&gt;&gt;</text:span> <text:span text:style-name="T30">/</text:span>test<text:span text:style-name="T30">/</text:span>result<text:span text:style-name="T30">/</text:span>usb1.res</text:p><text:p text:style-name="P21">fi</text:p><text:p text:style-name="Code">Code <text:sequence text:ref-name="refCode6" text:name="Code" text:formula="ooow:Code+1" style:num-format="1">7</text:sequence>: General data flow canalisation and file handling within a test script</text:p></draw:text-box></draw:frame><text:soft-page-break/>As shown, the <text:span text:style-name="T2">Linux</text:span> script language differs from <text:span text:style-name="T2">ANSI C</text:span>, especially in the field of combination. The argument <text:span text:style-name="T4">-a</text:span> within the if-condition stands for a logical AND. Also it is necessary to insert space characters around every parenthesis and every argument. The <text:span text:style-name="T4">fi</text:span>-statement ends the if-condition. Linux script does not support the grouping of statements using cambered parenthesis.</text:p>
      <text:p text:style-name="Text_20_body">The compare-statement <text:span text:style-name="T4">diff</text:span> only prints out a message if <text:s/>the comparison fails. If both files are equal, the result file as well as the error file will be created but left empty. The print-out of the file content is mainly caused of debugging.</text:p>
      <text:p text:style-name="Text_20_body">The interaction of the <text:span text:style-name="T2">C</text:span> application and the test script happens indirectly. As shown in the example test script (code <text:sequence-ref text:reference-format="value" text:ref-name="refCode6">7</text:sequence-ref>), <text:s/>the test results and errors are written to own files and are not directly handled to the caller. The function system holds the <text:span text:style-name="T2">C</text:span> application as long as the operating system is busy executing the script and continues running when the script is finished. Afterwards it is possible to open and read the result function directly from the test software. To do so, it is at first necessary to open the corresponding file using the command <text:span text:style-name="T36">open</text:span>. From this, a file descriptor is returned which allows access to the opened file stream. With <text:span text:style-name="T4">read</text:span>, the content of the result function is read to a local array, which is afterwards scanned for the two keyword “PASSED” and “FAILED”, which indicate the test result. If <text:span text:style-name="T4">open</text:span>, <text:span text:style-name="T4">read</text:span> or the keyword detection fail, the test is not passed as well. Figure <text:sequence-ref text:reference-format="value" text:ref-name="refFigure8">9</text:sequence-ref> shows this approach within a detailed flow chart.</text:p>
      <text:p text:style-name="Text_20_body"><draw:frame draw:style-name="fr6" draw:name="Rahmen15" text:anchor-type="paragraph" svg:width="7.195cm" draw:z-index="48"><draw:text-box fo:min-height="13.15cm"><text:p text:style-name="Figure"><draw:frame draw:style-name="fr11" draw:name="Grafik9" text:anchor-type="paragraph" svg:x="0.85cm" svg:y="0.213cm" svg:width="4.56cm" svg:height="12.48cm" draw:z-index="49"><draw:image xlink:href="../visio/test_c_script.png" xlink:type="simple" xlink:show="embed" xlink:actuate="onLoad"/></draw:frame>Figure <text:sequence text:ref-name="refFigure8" text:name="Figure" text:formula="ooow:Figure+1" style:num-format="1">9</text:sequence>: Flow chart of the script test result detection</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cm" fo:border="none"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Win32 OpenOffice.org_project/300m9$Build-9358</meta:generator>
    <meta:editing-duration>PT55H12M32S</meta:editing-duration>
    <meta:editing-cycles>108</meta:editing-cycles>
    <dc:title>Diplomarbeit</dc:title>
    <dc:date>2009-01-11T21:18:34.57</dc:date>
    <meta:printed-by>Matthias Mitscherlich</meta:printed-by>
    <meta:print-date>2008-12-09T16:30:10</meta:print-date>
    <dc:creator>Matthias Mitscherlich</dc:creator>
    <meta:document-statistic meta:table-count="1" meta:image-count="9" meta:object-count="0" meta:page-count="20" meta:paragraph-count="197" meta:word-count="6678" meta:character-count="42714"/>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