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Monaco" svg:font-family="Monaco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0.349cm"/>
      <style:text-properties style:font-name="Monaco" fo:font-size="8pt" style:font-size-asian="8pt" style:font-size-complex="8pt"/>
    </style:style>
    <style:style style:name="P2" style:family="paragraph" style:parent-style-name="Text_20_body">
      <style:text-properties style:font-name="Monaco" fo:font-size="8pt" style:font-size-asian="8pt" style:font-size-complex="8pt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-left="0.651cm" fo:padding-right="0.15cm" fo:padding-top="0.15cm" fo:padding-bottom="0.15cm" fo:border="0.002cm solid #000000" style:shadow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Apendix</text:h>
      <text:p text:style-name="Text_20_body">Due to the size and length of the software as well as the hardware development projects, the complete attachments are given on a digital medium. </text:p>
      <text:p text:style-name="Text_20_body">Most of the code files contain a special file header in which the date of creation as well as the author or authors are mentioned. The author of this thesis can be identified by the initials <text:span text:style-name="T1">Mmi</text:span>. Shown below is the folder structure of the digital medium.</text:p>
      <text:p text:style-name="P2"><draw:frame draw:style-name="fr1" draw:name="Rahmen1" text:anchor-type="paragraph" svg:x="0.011cm" svg:y="0.67cm" svg:width="16.97cm" draw:z-index="0"><draw:text-box fo:min-height="14.58cm"><text:p text:style-name="P1">DVD:.</text:p><text:p text:style-name="P1">├───Dokument</text:p><text:p text:style-name="P1">│   ├───pictures</text:p><text:p text:style-name="P1">│   │   ├───Code</text:p><text:p text:style-name="P1">│   │   ├───PCB</text:p><text:p text:style-name="P1">│   │   ├───SCH</text:p><text:p text:style-name="P1">│   │   ├───SW</text:p><text:p text:style-name="P1">│   │   └───testee</text:p><text:p text:style-name="P1">│   └───visio</text:p><text:p text:style-name="P1">├───Quantum Controller</text:p><text:p text:style-name="P1">│   └───SW</text:p><text:p text:style-name="P1">│   <text:s/>   ├───script</text:p><text:p text:style-name="P1">│       └───testapplication</text:p><text:p text:style-name="P1">└───Tester</text:p><text:p text:style-name="P1">    ├───HW</text:p><text:p text:style-name="P1">    │   ├───BOM</text:p><text:p text:style-name="P1">    │   ├───Gerber</text:p><text:p text:style-name="P1">    │   ├───PCB</text:p><text:p text:style-name="P1">    │   └───SCH</text:p><text:p text:style-name="P1">    └───SW</text:p><text:p text:style-name="P1">        ├───Applications</text:p><text:p text:style-name="P1">        │   ├───groupings</text:p><text:p text:style-name="P1">        │   ├───menu</text:p><text:p text:style-name="P1">        │   ├───remote</text:p><text:p text:style-name="P1">        │   └───testfiles</text:p><text:p text:style-name="P1">        ├───BootLoader</text:p><text:p text:style-name="P1">        ├───inc</text:p><text:p text:style-name="P1">        └───lib</text:p><text:p text:style-name="P1">            ├───BusProtocol</text:p><text:p text:style-name="P1">            ├───Drivers</text:p><text:p text:style-name="P1">            ├───FreeRTOS</text:p><text:p text:style-name="P1">            │   └───Source</text:p><text:p text:style-name="P1">            │       ├───include</text:p><text:p text:style-name="P1">            │       └───portable</text:p><text:p text:style-name="P1">            │           ├───GCC</text:p><text:p text:style-name="P1">            │           │   └───ARM7_LPC23xx</text:p><text:p text:style-name="P1">            │           └───MemMang</text:p><text:p text:style-name="P1">            └───MmcFilesystem 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Monaco" svg:font-family="Monaco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tthias Mitscherlich</meta:initial-creator>
    <meta:creation-date>2009-01-03T22:16:12.63</meta:creation-date>
    <dc:date>2009-01-11T22:23:38.90</dc:date>
    <meta:editing-duration>PT01H34M51S</meta:editing-duration>
    <meta:editing-cycles>14</meta:editing-cycles>
    <meta:generator>OpenOffice.org/3.0$Win32 OpenOffice.org_project/300m9$Build-9358</meta:generator>
    <dc:creator>Matthias Mitscherlich</dc:creator>
    <meta:document-statistic meta:table-count="0" meta:image-count="0" meta:object-count="0" meta:page-count="1" meta:paragraph-count="41" meta:word-count="179" meta:character-count="1171"/>
    <meta:user-defined meta:name="Info 1"/>
    <meta:user-defined meta:name="Info 2"/>
    <meta:user-defined meta:name="Info 3"/>
    <meta:user-defined meta:name="Info 4"/>
  </office:meta>
</office:document-meta>
</file>