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74135" text:style-name="Numbering_20_1">
        <text:list-item>
          <text:p text:style-name="Heading_20_1">Conclusion</text:p>
        </text:list-item>
      </text:list>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12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FreeRTOS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using the “trial and error” method, because the structure and the functionality 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text:soft-page-break/>had problems with delivery of several ICs like converters and switches. This problem in combination with the manual assembly and use of a soldering oven forced the production department to delay the manufacturing until all components were in. </text:p>
      <text:p text:style-name="Text_20_body">Generally it was possible to show that the designed hardware as well as the created software is able to fulfil the requirements of the task. Although the circumstances mentioned above did not allow to complete the test environment in time, it was possible to develop, design, produce and launch a hardware specified to the test environment. On the software side, the applying of an operation system as well as the implementation of a command-line interpreter, a communication protocol and a <text:s/>FAT32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5H20M37S</meta:editing-duration>
    <meta:editing-cycles>13</meta:editing-cycles>
    <dc:title>Diplomarbeit</dc:title>
    <dc:date>2009-01-11T17:24:39.02</dc:date>
    <dc:creator>Matthias Mitscherlich</dc:creator>
    <meta:document-statistic meta:table-count="0" meta:image-count="0" meta:object-count="0" meta:page-count="2" meta:paragraph-count="4" meta:word-count="693" meta:character-count="433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