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estProcedure" style:family="table">
      <style:table-properties style:width="16.977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2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estProcedure.C6" style:family="table-cell">
      <style:table-cell-properties fo:background-color="#ffff00" fo:padding="0.097cm" fo:border-left="none" fo:border-right="none" fo:border-top="none" fo:border-bottom="0.002cm solid #000000">
        <style:background-image/>
      </style:table-cell-properties>
    </style:style>
    <style:style style:name="P1" style:family="paragraph" style:parent-style-name="Table_20__28_user_29_">
      <style:paragraph-properties fo:keep-with-next="always"/>
    </style:style>
    <style:style style:name="P2" style:family="paragraph" style:parent-style-name="Table_20_Contents">
      <style:paragraph-properties fo:text-align="justify" style:justify-single-word="false"/>
      <style:text-properties fo:font-size="10pt" style:font-size-asian="10pt" style:font-size-complex="10pt"/>
    </style:style>
    <style:style style:name="P3" style:family="paragraph" style:parent-style-name="Table_20_Contents">
      <style:paragraph-properties fo:text-align="justify" style:justify-single-word="false"/>
      <style:text-properties fo:font-size="10pt" fo:background-color="#ffff00" style:font-size-asian="10pt" style:font-size-complex="10pt"/>
    </style:style>
    <style:style style:name="P4" style:family="paragraph" style:parent-style-name="Table_20_Contents">
      <style:paragraph-properties fo:margin-left="0cm" fo:margin-right="-0.009cm" fo:text-align="start" style:justify-single-word="false" fo:text-indent="0cm" style:auto-text-indent="false"/>
      <style:text-properties fo:font-size="10pt" style:font-size-asian="10pt" style:font-size-complex="10pt"/>
    </style:style>
    <style:style style:name="P5" style:family="paragraph" style:parent-style-name="Table_20_Heading">
      <style:text-properties fo:font-size="10pt" style:font-size-asian="10pt" style:font-size-complex="10pt"/>
    </style:style>
    <style:style style:name="P6" style:family="paragraph" style:parent-style-name="Table_20_Contents" style:list-style-name="L1">
      <style:paragraph-properties fo:text-align="justify" style:justify-single-word="false"/>
      <style:text-properties fo:font-size="10pt" style:font-size-asian="10pt" style:font-size-complex="10pt"/>
    </style:style>
    <style:style style:name="P7" style:family="paragraph" style:parent-style-name="Table_20_Contents" style:list-style-name="L2">
      <style:paragraph-properties fo:text-align="justify" style:justify-single-word="false"/>
      <style:text-properties fo:font-size="10pt" style:font-size-asian="10pt" style:font-size-complex="10pt"/>
    </style:style>
    <style:style style:name="P8" style:family="paragraph" style:parent-style-name="Table_20_Contents" style:list-style-name="L3">
      <style:paragraph-properties fo:text-align="justify" style:justify-single-word="false"/>
      <style:text-properties fo:font-size="10pt" style:font-size-asian="10pt" style:font-size-complex="10pt"/>
    </style:style>
    <style:style style:name="P9" style:family="paragraph" style:parent-style-name="Table_20_Contents" style:list-style-name="L4">
      <style:paragraph-properties fo:text-align="justify" style:justify-single-word="false"/>
      <style:text-properties fo:font-size="10pt" style:font-size-asian="10pt" style:font-size-complex="10pt"/>
    </style:style>
    <style:style style:name="P10" style:family="paragraph" style:parent-style-name="Table_20_Contents" style:list-style-name="L5">
      <style:paragraph-properties fo:text-align="justify" style:justify-single-word="false"/>
      <style:text-properties fo:font-size="10pt" style:font-size-asian="10pt" style:font-size-complex="10pt"/>
    </style:style>
    <style:style style:name="P11" style:family="paragraph" style:parent-style-name="Table_20_Contents" style:list-style-name="L6">
      <style:paragraph-properties fo:text-align="justify" style:justify-single-word="false"/>
      <style:text-properties fo:font-size="10pt" style:font-size-asian="10pt" style:font-size-complex="10pt"/>
    </style:style>
    <style:style style:name="P12" style:family="paragraph" style:parent-style-name="Table_20_Contents" style:list-style-name="L7">
      <style:paragraph-properties fo:text-align="justify" style:justify-single-word="false"/>
      <style:text-properties fo:font-size="10pt" style:font-size-asian="10pt" style:font-size-complex="10pt"/>
    </style:style>
    <style:style style:name="P13" style:family="paragraph" style:parent-style-name="Table_20_Contents" style:list-style-name="L8">
      <style:paragraph-properties fo:text-align="justify" style:justify-single-word="false"/>
      <style:text-properties fo:font-size="10pt" style:font-size-asian="10pt" style:font-size-complex="10pt"/>
    </style:style>
    <style:style style:name="P14" style:family="paragraph" style:parent-style-name="Table_20_Contents" style:list-style-name="L9">
      <style:paragraph-properties fo:text-align="justify" style:justify-single-word="false"/>
      <style:text-properties fo:font-size="10pt" style:font-size-asian="10pt" style:font-size-complex="10pt"/>
    </style:style>
    <style:style style:name="P15" style:family="paragraph" style:parent-style-name="Table_20_Contents" style:list-style-name="L10">
      <style:paragraph-properties fo:text-align="justify" style:justify-single-word="false"/>
      <style:text-properties fo:font-size="10pt" style:font-size-asian="10pt" style:font-size-complex="10pt"/>
    </style:style>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Monaco" fo:font-size="8pt" style:font-size-asian="8pt" style:font-size-complex="8pt"/>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1285820" text:style-name="Numbering_20_1">
        <text:list-item>
          <text:p text:style-name="Heading_20_1">Considerations</text:p>
        </text:list-item>
      </text:list>
      <text:p text:style-name="Text_20_body">The considerations are the first step in developing of test environments. In general, they consist of a list of components, interfaces, connections and software parts that should be checked on the test item and corresponding to that a list of possible methods to apply these tests. The test item was introduced in chapter <text:span text:style-name="T1">TESTEE on page XYZ</text:span>. From this and other influences like already existing resources among others, one or several options to design a specific test hardware are to be created. Within these considerations, not only technical but also economical issues will be mentioned. Finally, the usability of the hardware must be considered, for instance the possible usage of operating systems or development and debugging software. With this information, the hardware assortment and afterwards the hardware design can be done. </text:p>
      <text:list xml:id="list31307081" text:continue-numbering="true" text:style-name="Numbering_20_1">
        <text:list-item>
          <text:list>
            <text:list-item>
              <text:p text:style-name="Heading_20_2">Test scheme</text:p>
            </text:list-item>
          </text:list>
        </text:list-item>
      </text:list>
      <text:p text:style-name="Text_20_body">The test scheme shows the individual parts of the testee that should be checked and in addition to that possible test methods for each part. <text:s/>Furthermore, a general, logical test order sequence must be acquired.</text:p>
      <text:p text:style-name="Text_20_body">The testing of the several single-channel connections is one of the biggest parts of the whole test procedure. This section is split into the three different kinds of connections, which are digital, analogue and relay channels. For all, the test procedure is nearly similar; each channel must be proved to be able to drive the full signal range and not to be shortened to other channels. On the digital and relay channels, the full range consists of the two easy <office:annotation><dc:creator>Matthias Mitscherlich</dc:creator><dc:date>2008-12-09T11:24:11.23</dc:date><text:p text:style-name="P16"><text:span text:style-name="T8">Unterscheidbar, voneinander trennbar</text:span></text:p></office:annotation>distinguishable <text:span text:style-name="T4">BOOLEAN</text:span> stats <text:span text:style-name="T2">LOW</text:span> and <text:span text:style-name="T2">HIGH</text:span> (digital channels) and <text:span text:style-name="T2">OFF</text:span> and <text:span text:style-name="T2">ON</text:span> (relay channels) respectively. The range of the analogue channels is prescribed by the converter-circuit, but except from the simple functionality, offset and deviation of the converter and converter-circuit must be considered, too. Non-calibrated converters should be tested with wide tolerances in order to simply check their functionality.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by adding more analogue, digital and relay circuits to the tester board or by multiplexing the already existing channels between different connectors. In order to reduce costs, both, on components as well as on the size of the board, the multiplexing method is advisable, also because the channels will not be used all at the same time. <text:s/></text:p>
      <text:p text:style-name="Text_20_body">To test the <text:span text:style-name="T2">USB</text:span> and <text:span text:style-name="T2">CF</text:span> host controller and interfaces, it is sufficient to attach an appropriate memory device and mount it in the Linux operating systems. This is caused by the fact, that the <text:soft-page-break/>design test should only assure that all connections between an interface and its controller are routed correctly. So, a special, so-called “golden file” can be copied to the memory and afterwards be read back and compared with the original. If the comparison failed, it is difficult to suggest a possible reason, because both interfaces are more complex constructions. The easiest workaround is to check all connections manually. </text:p>
      <text:p text:style-name="Text_20_body">The two <text:span text:style-name="T2">EEPROM</text:span> components located at the main as well as on the extension board are connected to the processor by the <text:span text:style-name="T2">I</text:span><text:span text:style-name="T6">²</text:span><text:span text:style-name="T2">C</text:span> bus interface. Several, individual test options are possible. In general, a memory attachment is tested by a systematic check of all address and data lines. Because of the special <text:span text:style-name="T2">I</text:span><text:span text:style-name="T6">²C</text:span><text:span text:style-name="T5"> </text:span><text:span text:style-name="T5"><office:annotation><dc:creator>Matthias Mitscherlich</dc:creator><dc:date>2008-12-10T09:14:48.23</dc:date><text:p text:style-name="P16"><text:span text:style-name="T8">Anbindung (laut leo moeglich)</text:span></text:p></office:annotation></text:span><text:span text:style-name="T5">link-up, this check is not required. To test the connection and functionality of the memory, it is sufficient to write and afterwards read back a test string. Depending on the size, the connection speed and the future purpose of the </text:span><text:span text:style-name="T6">EEPROM</text:span><text:span text:style-name="T5">, it is recommended to systematically write to and read from the complete memory to find defect bits. If it is known that just certain areas of the memory will be used it is sufficient to just scan this sector for broken bits. Because of the size of 64 kB, a complete memory test will be applied. If both memory devices are not functional, it is obvious that the </text:span><text:span text:style-name="T6">I²C</text:span><text:span text:style-name="T5"> interface is broken. </text:span></text:p>
      <text:p text:style-name="Text_20_body"><text:span text:style-name="T5">The </text:span><text:span text:style-name="T6">CAN</text:span><text:span text:style-name="T5"> interface is easily testable either, with an self-test mode or with an so-called “Hello world” test. The self-test does not require a second device that sends or listens to the bus which in turn only assures that the devices transmit and receive connections work properly. One of the advantages of the </text:span><text:span text:style-name="T6">CAN</text:span><text:span text:style-name="T5"> interface is to register it to certain addresses that are sent with every message. With this it is possible to group certain devices. With the “Hello world” test, the testee </text:span><text:span text:style-name="T6">CAN</text:span><text:span text:style-name="T5"> is registered to a user-defined address and programmed to directly send back the incoming message. Afterwards, another </text:span><text:span text:style-name="T6">CAN</text:span><text:span text:style-name="T5"> device sends a test string to this address. If the received string is the same as the sent one, the interface works. The test name is based on the fact that test strings in the information technology are commonly and traditionally “Hello world”. </text:span></text:p>
      <text:p text:style-name="Text_20_body"><text:span text:style-name="T5">The </text:span><text:span text:style-name="T6">RS 485</text:span><text:span text:style-name="T5"> interfaces can be tested with two different methods. On the one hand, it is possible to connect them to each other and send test strings from one to another. This method is most economic but, in case of an error, does not allow any suggestion, which interface is broken. The second option is to attach two </text:span><text:span text:style-name="T6">RS 485</text:span><text:span text:style-name="T5"> interfaces also to the tester board and connect them to the test items. Because of the low costs of </text:span><text:span text:style-name="T6">RS 485</text:span><text:span text:style-name="T5"> transceivers, the higher comfort of two own </text:span><text:span text:style-name="T6">RS 485</text:span><text:span text:style-name="T5"> interfaces outweighs the economic advantages. </text:span></text:p>
      <text:p text:style-name="Text_20_body">The remaining connections like the <text:span text:style-name="T2">JTAG</text:span> or the <text:span text:style-name="T2">RS 232</text:span> interface can be tested by several different methods. The <text:span text:style-name="T2">JTAG</text:span> and one of the eight ethernet switch ports are necessary to copy the software to the board. The only method to test their functionality before any code is copied is to measure the wires manually. Programming the board is the most complex part for debugging because it is almost <text:soft-page-break/>impossible to suggest any reason for a certain functionality disorder. From this one emanates that the connections will be fine if the copying is successful. Nevertheless it is possible but not necessary to implement a special test routine for the <text:span text:style-name="T2">JTAG</text:span> interface. The <text:span text:style-name="T2">RS 232</text:span> of the main processor is used as standard input and standard output of the Linux terminal. Although more complex tests with different transfer speeds can be created, it is adequate to test if the terminal of the board is accessible with the standard serial port settings already implemented in the Linux operating system, which are set to the maximum transfer rate. </text:p>
      <text:p text:style-name="Text_20_body">The ethernet interface can be tested in two different ways, which depend on the surrounding. If available, the testee should be connected to an already installed network with its uplink port. So that it is possible to execute a ping command to an known server, which, if available, answers with a pong. The readback of this action can be evaluated. Although the functionality of the switch components is already assured by the software copying, it is recommended to test all available ethernet ports. In order to to do so, the switch can also be connected to the network, but it is important to only connect one port simultaneously, because it is otherwise not possible to get to know which port the device pinged. A more advisable method is an ethernet connection from the tester to the testee switch. Because of the uplink port connection to the network, the tester is able to reach the network through the switch. In order to automate this, it is possible to insert an 8-way multiplexer into this connection to test all eight switch ports one after another. Although this method is rather comfortable, it causes high costs, because of the high signal frequencies of the ethernet connection that must be multiplexed. To reduce the costs, the single line connection method is chosen and moreover, the software will force the user to switch the cable between the eight ports manually. </text:p>
      <text:list xml:id="list31303443" text:continue-numbering="true" text:style-name="Numbering_20_1">
        <text:list-item>
          <text:list>
            <text:list-item>
              <text:p text:style-name="Heading_20_2">Tester hardware</text:p>
            </text:list-item>
          </text:list>
        </text:list-item>
      </text:list>
      <text:p text:style-name="Text_20_body">the tester hardware is chosen by considerations of many different influences. As main processor and base of the test hardware, an 32-bit <text:span text:style-name="T2">ARM7</text:span><text:span text:style-name="T3"> </text:span>microcontroller of type <text:span text:style-name="T2">LPC 2388</text:span>, manufactured by <text:span text:style-name="T2">NXP</text:span>, is chosen. This decision is mainly based on already existing resources and experiences within the company that supports this thesis, but also on the controller specifications of 64 kB <text:span text:style-name="T3">RAM</text:span><text:span text:style-name="T3"><text:note text:id="ftn0" text:note-class="footnote"><text:note-citation>1</text:note-citation><text:note-body><text:p text:style-name="Footnote">RAM:<text:tab/><text:tab/><text:span text:style-name="T7">R</text:span>andom <text:span text:style-name="T7">a</text:span>ccess <text:span text:style-name="T7">m</text:span>emory</text:p></text:note-body></text:note></text:span>, more than 80 <text:span text:style-name="T2">GPIOs</text:span> and the applied interfaces, which are the advantages of this processor. </text:p>
      <text:p text:style-name="Text_20_body"/>
      <text:list xml:id="list31304542" text:continue-numbering="true" text:style-name="Numbering_20_1">
        <text:list-item>
          <text:list>
            <text:list-item>
              <text:p text:style-name="Heading_20_2">Test procedures</text:p>
            </text:list-item>
          </text:list>
        </text:list-item>
      </text:list>
      <text:p text:style-name="Text_20_body">Table <text:sequence-ref text:reference-format="value" text:ref-name="refTable0">1</text:sequence-ref> shows all interfaces, connections, components and software parts, which should be tested, <text:soft-page-break/>with their corresponding test method, controlled by the specific test hardware. </text:p>
      <text:p text:style-name="P1">Table <text:sequence text:ref-name="refTable0" text:name="Table" text:formula="ooow:Table+1" style:num-format="1">1</text:sequence>: Comparison of test items and their corresponding test methods</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P5"/>
          </table:table-cell>
          <table:table-cell table:style-name="TestProcedure.A1" office:value-type="string">
            <text:p text:style-name="P5">Item to be tested</text:p>
          </table:table-cell>
          <table:table-cell table:style-name="TestProcedure.A1" office:value-type="string">
            <text:p text:style-name="P5">Test method</text:p>
          </table:table-cell>
        </table:table-row>
        <table:table-row>
          <table:table-cell table:style-name="TestProcedure.A2" table:number-columns-spanned="3" office:value-type="string">
            <text:p text:style-name="P4">Processor board</text:p>
          </table:table-cell>
          <table:covered-table-cell/>
          <table:covered-table-cell/>
        </table:table-row>
        <table:table-row>
          <table:table-cell table:style-name="TestProcedure.A3" office:value-type="string">
            <text:p text:style-name="P2"/>
          </table:table-cell>
          <table:table-cell table:style-name="TestProcedure.B3" office:value-type="string">
            <text:p text:style-name="P2">Compact Flash reader</text:p>
          </table:table-cell>
          <table:table-cell table:style-name="TestProcedure.B3" office:value-type="string">
            <text:list xml:id="list31290452" text:style-name="L1">
              <text:list-item>
                <text:p text:style-name="P6">Mount an attached memory device</text:p>
              </text:list-item>
              <text:list-item>
                <text:p text:style-name="P6">Test write and read on memory</text:p>
              </text:list-item>
            </text:list>
          </table:table-cell>
        </table:table-row>
        <table:table-row>
          <table:table-cell table:style-name="TestProcedure.A3" office:value-type="string">
            <text:p text:style-name="P2"/>
          </table:table-cell>
          <table:table-cell table:style-name="TestProcedure.A2" office:value-type="string">
            <text:p text:style-name="P2">Ethernet switch</text:p>
          </table:table-cell>
          <table:table-cell table:style-name="TestProcedure.C4" office:value-type="string">
            <text:list xml:id="list31313028" text:style-name="L2">
              <text:list-item>
                <text:p text:style-name="P7">Ping to a known server through the uplink port for each port individually</text:p>
              </text:list-item>
            </text:list>
          </table:table-cell>
        </table:table-row>
        <table:table-row>
          <table:table-cell table:style-name="TestProcedure.A3" office:value-type="string">
            <text:p text:style-name="P2"/>
          </table:table-cell>
          <table:table-cell table:style-name="TestProcedure.A2" office:value-type="string">
            <text:p text:style-name="P2">Ethernet uplink</text:p>
          </table:table-cell>
          <table:table-cell table:style-name="TestProcedure.A2" office:value-type="string">
            <text:list xml:id="list31287214" text:style-name="L3">
              <text:list-item>
                <text:p text:style-name="P8">Ping to a known server</text:p>
              </text:list-item>
            </text:list>
          </table:table-cell>
        </table:table-row>
        <table:table-row>
          <table:table-cell table:style-name="TestProcedure.A3" office:value-type="string">
            <text:p text:style-name="P2"/>
          </table:table-cell>
          <table:table-cell table:style-name="TestProcedure.A2" office:value-type="string">
            <text:p text:style-name="P2">SRAM</text:p>
          </table:table-cell>
          <table:table-cell table:style-name="TestProcedure.C6" office:value-type="string">
            <text:p text:style-name="P3"/>
          </table:table-cell>
        </table:table-row>
        <table:table-row>
          <table:table-cell table:style-name="TestProcedure.A3" office:value-type="string">
            <text:p text:style-name="P2"/>
          </table:table-cell>
          <table:table-cell table:style-name="TestProcedure.A2" office:value-type="string">
            <text:p text:style-name="P2">USB host controller</text:p>
          </table:table-cell>
          <table:table-cell table:style-name="TestProcedure.A2" office:value-type="string">
            <text:list xml:id="list31311427" text:continue-list="list31290452" text:style-name="L1">
              <text:list-item>
                <text:p text:style-name="P6">Mount an attached memory device</text:p>
              </text:list-item>
              <text:list-item>
                <text:p text:style-name="P6">Test write and read on memory</text:p>
              </text:list-item>
            </text:list>
          </table:table-cell>
        </table:table-row>
        <table:table-row>
          <table:table-cell table:style-name="TestProcedure.B3" table:number-columns-spanned="3" office:value-type="string">
            <text:p text:style-name="P4">Main board</text:p>
          </table:table-cell>
          <table:covered-table-cell/>
          <table:covered-table-cell/>
        </table:table-row>
        <table:table-row>
          <table:table-cell table:style-name="TestProcedure.A3" office:value-type="string">
            <text:p text:style-name="P2"/>
          </table:table-cell>
          <table:table-cell table:style-name="TestProcedure.B3" office:value-type="string">
            <text:p text:style-name="P2">Analogue input</text:p>
          </table:table-cell>
          <table:table-cell table:style-name="TestProcedure.B3" office:value-type="string">
            <text:p text:style-name="P2">Stimuli read by tester board</text:p>
            <text:list xml:id="list31299636" text:style-name="L4">
              <text:list-item>
                <text:p text:style-name="P9">Read single channel low value</text:p>
              </text:list-item>
              <text:list-item>
                <text:p text:style-name="P9">Read single channel high value</text:p>
              </text:list-item>
              <text:list-item>
                <text:p text:style-name="P9">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Analogue output</text:p>
          </table:table-cell>
          <table:table-cell table:style-name="TestProcedure.A2" office:value-type="string">
            <text:p text:style-name="P2">Stimuli written by tester board</text:p>
            <text:list xml:id="list31291663" text:style-name="L5">
              <text:list-item>
                <text:p text:style-name="P10">Read single channel low value</text:p>
              </text:list-item>
              <text:list-item>
                <text:p text:style-name="P10">Read single channel high value</text:p>
              </text:list-item>
              <text:list-item>
                <text:p text:style-name="P10">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CAN interface</text:p>
          </table:table-cell>
          <table:table-cell table:style-name="TestProcedure.A2" office:value-type="string">
            <text:list xml:id="list31315452" text:style-name="L6">
              <text:list-item>
                <text:p text:style-name="P11">Receive and return a test string from and to tester board</text:p>
              </text:list-item>
            </text:list>
          </table:table-cell>
        </table:table-row>
        <table:table-row>
          <table:table-cell table:style-name="TestProcedure.A3" office:value-type="string">
            <text:p text:style-name="P2"/>
          </table:table-cell>
          <table:table-cell table:style-name="TestProcedure.A2" office:value-type="string">
            <text:p text:style-name="P2">Digital input</text:p>
          </table:table-cell>
          <table:table-cell table:style-name="TestProcedure.A2" office:value-type="string">
            <text:p text:style-name="P2">Stimuli written by tester board</text:p>
            <text:list xml:id="list31301704" text:continue-list="list31299636" text:style-name="L4">
              <text:list-item>
                <text:p text:style-name="P9">Read single channel low value</text:p>
              </text:list-item>
              <text:list-item>
                <text:p text:style-name="P9">Read single channel high value</text:p>
              </text:list-item>
              <text:list-item>
                <text:p text:style-name="P9">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Digital output</text:p>
          </table:table-cell>
          <table:table-cell table:style-name="TestProcedure.A2" office:value-type="string">
            <text:p text:style-name="P2">Stimuli read by tester board</text:p>
            <text:list xml:id="list31292585" text:style-name="L7">
              <text:list-item>
                <text:p text:style-name="P12">Write single channel low value</text:p>
              </text:list-item>
              <text:list-item>
                <text:p text:style-name="P12">Write single channel high value</text:p>
              </text:list-item>
              <text:list-item>
                <text:p text:style-name="P12">Check if all other channels remain low </text:p>
              </text:list-item>
            </text:list>
          </table:table-cell>
        </table:table-row>
        <table:table-row>
          <table:table-cell table:style-name="TestProcedure.A3" office:value-type="string">
            <text:p text:style-name="P2"/>
          </table:table-cell>
          <table:table-cell table:style-name="TestProcedure.A2" office:value-type="string">
            <text:p text:style-name="P2">EEPROM</text:p>
          </table:table-cell>
          <table:table-cell table:style-name="TestProcedure.A2" office:value-type="string">
            <text:list xml:id="list31317106" text:style-name="L8">
              <text:list-item>
                <text:p text:style-name="P13">Test write and read on all memory section</text:p>
              </text:list-item>
            </text:list>
          </table:table-cell>
        </table:table-row>
        <table:table-row>
          <table:table-cell table:style-name="TestProcedure.A3" office:value-type="string">
            <text:p text:style-name="P2"/>
          </table:table-cell>
          <table:table-cell table:style-name="TestProcedure.A2" office:value-type="string">
            <text:p text:style-name="P2">Relay </text:p>
          </table:table-cell>
          <table:table-cell table:style-name="TestProcedure.A2" office:value-type="string">
            <text:list xml:id="list31317271" text:style-name="L9">
              <text:list-item>
                <text:p text:style-name="P14">Switch incoming voltage; readback on tester</text:p>
              </text:list-item>
            </text:list>
          </table:table-cell>
        </table:table-row>
        <table:table-row>
          <table:table-cell table:style-name="TestProcedure.A3" office:value-type="string">
            <text:p text:style-name="P2"/>
          </table:table-cell>
          <table:table-cell table:style-name="TestProcedure.A2" office:value-type="string">
            <text:p text:style-name="P2">RS 485 interface</text:p>
          </table:table-cell>
          <table:table-cell table:style-name="TestProcedure.A2" office:value-type="string">
            <text:list xml:id="list31287513" text:style-name="L10">
              <text:list-item>
                <text:p text:style-name="P15">Receive and return a test string from and to test board</text:p>
              </text:list-item>
            </text:list>
          </table:table-cell>
        </table:table-row>
        <table:table-row>
          <table:table-cell table:style-name="TestProcedure.B3" table:number-columns-spanned="3" office:value-type="string">
            <text:p text:style-name="P4">Extension board</text:p>
          </table:table-cell>
          <table:covered-table-cell/>
          <table:covered-table-cell/>
        </table:table-row>
        <table:table-row>
          <table:table-cell table:style-name="TestProcedure.A3" office:value-type="string">
            <text:p text:style-name="P2"/>
          </table:table-cell>
          <table:table-cell table:style-name="TestProcedure.B3" office:value-type="string">
            <text:p text:style-name="P2">Analogue inputs</text:p>
          </table:table-cell>
          <table:table-cell table:style-name="TestProcedure.B3" office:value-type="string">
            <text:p text:style-name="P2">Stimuli read by tester board</text:p>
            <text:list xml:id="list31321181" text:continue-list="list31301704" text:style-name="L4">
              <text:list-item>
                <text:p text:style-name="P9">Read single channel low value</text:p>
              </text:list-item>
              <text:list-item>
                <text:p text:style-name="P9">Read single channel high value</text:p>
              </text:list-item>
              <text:list-item>
                <text:p text:style-name="P9">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Analogue outputs</text:p>
          </table:table-cell>
          <table:table-cell table:style-name="TestProcedure.A2" office:value-type="string">
            <text:p text:style-name="P2">Stimuli written by tester board</text:p>
            <text:list xml:id="list31304505" text:continue-list="list31291663" text:style-name="L5">
              <text:list-item>
                <text:p text:style-name="P10">Read single channel low value</text:p>
              </text:list-item>
              <text:list-item>
                <text:p text:style-name="P10">Read single channel high value</text:p>
              </text:list-item>
              <text:list-item>
                <text:p text:style-name="P10">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Digital inputs</text:p>
          </table:table-cell>
          <table:table-cell table:style-name="TestProcedure.A2" office:value-type="string">
            <text:p text:style-name="P2">Stimuli written by tester board</text:p>
            <text:list xml:id="list31305999" text:continue-list="list31321181" text:style-name="L4">
              <text:list-item>
                <text:p text:style-name="P9">Read single channel low value</text:p>
              </text:list-item>
              <text:list-item>
                <text:p text:style-name="P9">Read single channel high value</text:p>
              </text:list-item>
              <text:list-item>
                <text:p text:style-name="P9">Check if all other channels remain low</text:p>
              </text:list-item>
            </text:list>
          </table:table-cell>
        </table:table-row>
        <text:soft-page-break/>
        <table:table-row>
          <table:table-cell table:style-name="TestProcedure.A3" office:value-type="string">
            <text:p text:style-name="P2"/>
          </table:table-cell>
          <table:table-cell table:style-name="TestProcedure.A2" office:value-type="string">
            <text:p text:style-name="P2">Digital outputs</text:p>
          </table:table-cell>
          <table:table-cell table:style-name="TestProcedure.A2" office:value-type="string">
            <text:p text:style-name="P2">Stimuli read by tester board</text:p>
            <text:list xml:id="list31298878" text:continue-list="list31292585" text:style-name="L7">
              <text:list-item>
                <text:p text:style-name="P12">Write single channel low value</text:p>
              </text:list-item>
              <text:list-item>
                <text:p text:style-name="P12">Write single channel high value</text:p>
              </text:list-item>
              <text:list-item>
                <text:p text:style-name="P12">Check if all other channels remain low </text:p>
              </text:list-item>
            </text:list>
          </table:table-cell>
        </table:table-row>
        <table:table-row>
          <table:table-cell table:style-name="TestProcedure.A2" office:value-type="string">
            <text:p text:style-name="P2"/>
          </table:table-cell>
          <table:table-cell table:style-name="TestProcedure.A2" office:value-type="string">
            <text:p text:style-name="P2">Relay</text:p>
          </table:table-cell>
          <table:table-cell table:style-name="TestProcedure.A2" office:value-type="string">
            <text:list xml:id="list31297742" text:continue-list="list31315452" text:style-name="L6">
              <text:list-item>
                <text:p text:style-name="P11">Receive and return a test string from and to tester board</text:p>
              </text:list-item>
            </text:list>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5:58</meta:creation-date>
    <meta:generator>OpenOffice.org/3.0$Win32 OpenOffice.org_project/300m9$Build-9358</meta:generator>
    <meta:editing-duration>PT10H47M38S</meta:editing-duration>
    <meta:editing-cycles>26</meta:editing-cycles>
    <dc:title>Diplomarbeit</dc:title>
    <dc:date>2009-01-06T11:20:39.75</dc:date>
    <meta:document-statistic meta:table-count="1" meta:image-count="0" meta:object-count="0" meta:page-count="5" meta:paragraph-count="83" meta:word-count="1819" meta:character-count="10620"/>
    <dc:creator>Matthias Mitscherlich</dc:creator>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5:57"/>
  </office:meta>
</office:document-meta>
</file>