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20997" text:style-name="Numbering_20_1">
        <text:list-item>
          <text:p text:style-name="Heading_20_1">Introduction</text:p>
        </text:list-item>
      </text:list>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that have to keep to the budget) are within a <office:annotation><dc:creator>Matthias Mitscherlich</dc:creator><dc:date>2008-12-08T00:00:00.36</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s time management. Furthermore, many parts of a software can be 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text:soft-page-break/>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iplomarbeit</dc:title>
    <meta:creation-date>2008-11-03T22:14:56</meta:creation-date>
    <dc:date>2009-01-06T11:42:21.24</dc:date>
    <dc:language>en-GB</dc:language>
    <meta:editing-cycles>10</meta:editing-cycles>
    <meta:editing-duration>PT00H41M09S</meta:editing-duration>
    <meta:document-statistic meta:table-count="0" meta:image-count="0" meta:object-count="0" meta:page-count="2" meta:paragraph-count="6" meta:word-count="606" meta:character-count="3763"/>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