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tyle="normal" style:font-style-asian="normal" style:font-style-complex="normal"/>
    </style:style>
    <style:style style:name="P4" style:family="paragraph" style:parent-style-name="Standard" style:list-style-name="L1">
      <style:paragraph-properties fo:line-height="150%"/>
    </style:style>
    <style:style style:name="P5" style:family="paragraph" style:parent-style-name="Heading_20_1">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7"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333835" text:style-name="Numbering_20_1">
        <text:list-item>
          <text:p text:style-name="P5">Used software in this thesis</text:p>
        </text:list-item>
      </text:list>
      <text:p text:style-name="Text_20_body">During this thesis, several programmes, packages and software are used. The frequently used and/or special software will be shown and explained in this chapter.</text:p>
      <text:list xml:id="list31342538"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list xml:id="list31316118"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used for creation of library bases for <text:span text:style-name="T3">PCB</text:span><text:span text:style-name="T3"><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1">PCB</text:span> design editor. </text:p>
      <text:list xml:id="list31335366"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1">PCB</text:span> editor is for the development and design of (multilayer-) <text:span text:style-name="T1">PCBs</text:span> and is usually based on the lists composed by the schematic editor before. From this, normally the <text:span text:style-name="T1">PCB</text:span> is created by exporting all available circuits to a new <text:span text:style-name="T1">PCB</text:span>. After setting the properties of the board (e.g. number of layers, <text:soft-page-break/>size), all used components from the schematic are added to the <text:span text:style-name="T1">PCB</text:span> design including their connections to each other. </text:p>
      <text:p text:style-name="Text_20_body">The <text:span text:style-name="T1">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1">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1">PCB</text:span> designer can easily be updated from the new compiled schematic component- and netlists. Even changes in the inverse directions are possible. Figure <text:sequence-ref text:reference-format="value" text:ref-name="refFigure0">1</text:sequence-ref> shows the <text:span text:style-name="T1">PCB</text:span> design editor window with focus on the central processor of the tester board, where red wires are on the bottom and blue wires are on the top signal layer. </text:p>
      <text:p text:style-name="P2"><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1318315"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1">Altium</text:span> package already contains several thousand common components like resistors, capacitors, standard ICs, processors, diodes, <text:span text:style-name="T1">LEDs</text:span> connectors et cetera, it will be necessary to create or update components within the design process. In order to do this, <text:span text:style-name="T1">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1">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already included in <text:span text:style-name="T1">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1">PCB</text:span> symbols, both created with the component editor. They both stand for the same component, which is a <text:span text:style-name="T1">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1">TO-263</text:span> footprint standard.</text:p>
      <text:p text:style-name="P2"><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
      <text:list xml:id="list31321368" text:continue-numbering="true" text:style-name="Numbering_20_1">
        <text:list-item>
          <text:list>
            <text:list-item>
              <text:p text:style-name="Heading_20_2"><text:soft-page-break/>YAGARTO GNU-ARM Eclipse toolchain</text:p>
            </text:list-item>
          </text:list>
        </text:list-item>
      </text:list>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1">NU</text:span> <text:span text:style-name="T2">AR</text:span><text:span text:style-name="T1">M</text:span> <text:span text:style-name="T5">to</text:span>olchain</text:p></text:note-body></text:note> is an ARM<text:note text:id="ftn0"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3" text:note-class="footnote"><text:note-citation>4</text:note-citation><text:note-body><text:p text:style-name="Footnote">GNU:<text:tab/><text:tab/><text:span text:style-name="T2">G</text:span><text:span text:style-name="T1">NU</text:span> is <text:span text:style-name="T5">n</text:span>ot <text:span text:style-name="T5">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4"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text:span text:style-name="T1">ARM7-</text:span>based processors. </text:p>
      <text:p text:style-name="P1"><text:tab/>The YAGARTO toolchain contains: </text:p>
      <text:list xml:id="list31331068" text:style-name="L1">
        <text:list-item>
          <text:p text:style-name="P4">the IDE Eclipse (open source, special license of the Eclipse foundation)</text:p>
        </text:list-item>
        <text:list-item>
          <text:p text:style-name="P4">the GNU-licenced GCC<text:note text:id="ftn5"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4">the OpenOCD<text:note text:id="ftn6" text:note-class="footnote"><text:note-citation>7</text:note-citation><text:note-body><text:p text:style-name="Footnote">OpenOCD:<text:tab/><text:span text:style-name="T6">Open</text:span><text:span text:style-name="T7"> </text:span><text:span text:style-name="T6">o</text:span><text:span text:style-name="T7">n </text:span><text:span text:style-name="T6">c</text:span><text:span text:style-name="T7">hip </text:span><text:span text:style-name="T6">d</text:span><text:span text:style-name="T7">ebugger</text:span></text:p></text:note-body></text:note></text:p>
        </text:list-item>
      </text:list>
      <text:list xml:id="list31316555" text:continue-list="list31321368"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n <text:span text:style-name="T1">IDE</text:span> based on <text:span text:style-name="T1">JAVA</text:span> and originally just supposed for <text:span text:style-name="T1">JAVA</text:span> development. Within the last years, Eclipse became the number one open source <text:span text:style-name="T1">IDE</text:span> because of its quality to be <text:s/>easily extended with plugins. In this way it is for example now possible to use Eclipse also for development of software in <text:span text:style-name="T1">C</text:span> and <text:span text:style-name="T1">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1">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1">IDE</text:span>.</text:p>
      <text:p text:style-name="P3"><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31328341" text:continue-numbering="true" text:style-name="Numbering_20_1">
        <text:list-item>
          <text:list>
            <text:list-item>
              <text:list>
                <text:list-item>
                  <text:p text:style-name="Heading_20_3">Open OCD</text:p>
                </text:list-item>
              </text:list>
            </text:list-item>
          </text:list>
        </text:list-item>
      </text:list>
      <text:p text:style-name="Text_20_body"><text:span text:style-name="T3">The Open OCD is a small tool that allows a comfortable debug communication with the processor via the JTAG</text:span><text:span text:style-name="T3"><text:note text:id="ftn7" text:note-class="footnote"><text:note-citation>8</text:note-citation><text:note-body><text:p text:style-name="Footnote">JTAG:<text:tab/> <text:tab/><text:span text:style-name="T4">J</text:span><text:span text:style-name="T3">oint </text:span><text:span text:style-name="T4">T</text:span><text:span text:style-name="T3">est </text:span><text:span text:style-name="T4">A</text:span><text:span text:style-name="T3">ction </text:span><text:span text:style-name="T4">G</text:span><text:span text:style-name="T3">roup</text:span></text:p></text:note-body></text:note></text:span><text:span text:style-name="T3"> interface. Required for this is a supported </text:span><text:span text:style-name="T1">JTAG</text:span><text:span text:style-name="T3"> controller. The tool creates an environment that enables a connection to the board via a telnet connection and provides a UNIX-like API</text:span><text:span text:style-name="T3"><text:note text:id="ftn8" text:note-class="footnote"><text:note-citation>9</text:note-citation><text:note-body><text:p text:style-name="Footnote">API:<text:tab/> <text:tab/><text:span text:style-name="T4">A</text:span><text:span text:style-name="T3">pplication </text:span><text:span text:style-name="T4">p</text:span><text:span text:style-name="T3">rogramming </text:span><text:span text:style-name="T4">i</text:span><text:span text:style-name="T3">nterface</text:span></text:p></text:note-body></text:note></text:span><text:span text:style-name="T3">.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1319047" text:continue-numbering="true" text:style-name="Numbering_20_1">
        <text:list-item>
          <text:list>
            <text:list-item>
              <text:p text:style-name="Heading_20_2">Visual Studio C# Express 2008</text:p>
            </text:list-item>
          </text:list>
        </text:list-item>
      </text:list>
      <text:p text:style-name="Text_20_body"><text:span text:style-name="T3">The </text:span><text:span text:style-name="T1">Visual Studio</text:span><text:span text:style-name="T3"> package is a professional development environment created by the company </text:span><text:span text:style-name="T2">M</text:span><text:span text:style-name="T1">icro</text:span><text:span text:style-name="T2">s</text:span><text:span text:style-name="T1">oft</text:span><text:span text:style-name="T3"> (MS). The full Studio package contains </text:span><text:span text:style-name="T1">IDEs</text:span><text:span text:style-name="T3"> for the languages </text:span><text:span text:style-name="T1">C</text:span><text:span text:style-name="T3">, </text:span><text:span text:style-name="T1">C++</text:span><text:span text:style-name="T3">, </text:span><text:span text:style-name="T1">C#</text:span><text:span text:style-name="T3">, </text:span><text:span text:style-name="T1">Virtual Basic</text:span><text:span text:style-name="T3"> and </text:span><text:span text:style-name="T1">J++</text:span><text:span text:style-name="T3"> and provides own compiler for each of them. The Visual Studio series is designed for software development for x86 systems, so usually personal computers, and is hardly applied to </text:span><text:soft-page-break/><text:span text:style-name="T3">embedded systems. </text:span></text:p>
      <text:p text:style-name="Text_20_body"><text:span text:style-name="T1">Microsoft</text:span><text:span text:style-name="T3"> provides two different versions of </text:span><text:span text:style-name="T1">Visual Studio</text:span><text:span text:style-name="T3">; either the complete package, which must be licensed, or single, limited versions of each </text:span><text:span text:style-name="T1">IDE</text:span><text:span text:style-name="T3"> for free use, which are marked with the additional name </text:span><text:span text:style-name="T1">“Express”</text:span><text:span text:style-name="T3">. Although the used version of </text:span><text:span text:style-name="T1">Visual Studio</text:span><text:span text:style-name="T3"> is limited to more basic interaction with the operating system, it is sufficient for the purpose of this thesis and does not require a new license on </text:span><text:span text:style-name="T1">Visual Studio</text:span><text:span text:style-name="T3">. The environment is used to create the window test application control. Figure </text:span><text:sequence-ref text:reference-format="value" text:ref-name="refFigure4">5</text:sequence-ref><text:span text:style-name="T3"> shows the surface of the visual Studio </text:span><text:span text:style-name="T1">IDE</text:span><text:span text:style-name="T3">.</text:span></text:p>
      <text:p text:style-name="P3"><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31329155" text:continue-numbering="true" text:style-name="Numbering_20_1">
        <text:list-item>
          <text:list>
            <text:list-item>
              <text:p text:style-name="Heading_20_2">Notepad++</text:p>
            </text:list-item>
          </text:list>
        </text:list-item>
      </text:list>
      <text:p text:style-name="Text_20_body"><text:span text:style-name="T1">Notepad++</text:span><text:span text:style-name="T3"> is an easy-to-use open source text editor, published with the GPL</text:span><text:span text:style-name="T3"><text:note text:id="ftn9" text:note-class="footnote"><text:note-citation>10</text:note-citation><text:note-body><text:p text:style-name="Footnote">GPL:<text:tab/> <text:tab/><text:span text:style-name="T4">G</text:span><text:span text:style-name="T3">eneral </text:span><text:span text:style-name="T4">P</text:span><text:span text:style-name="T3">ublic </text:span><text:span text:style-name="T4">L</text:span><text:span text:style-name="T3">icense</text:span></text:p></text:note-body></text:note></text:span><text:span text:style-name="T3">. Its advantage is the automated keyword- and text highlighting for different programming languages and a teachable behaviour. Some functions like auto-completion or mouseover-display are similar to the ones already mentioned with the </text:span><text:span text:style-name="T1">Eclipse IDE</text:span><text:span text:style-name="T3"> (</text:span>see chapter <text:span text:style-name="T1"><text:bookmark-ref text:reference-format="number-all-superior" text:ref-name="__RefNumPara__40135523"> 2.2.1.</text:bookmark-ref></text:span><text:span text:style-name="T1"> </text:span><text:span text:style-name="T1"><text:bookmark-ref text:reference-format="text" text:ref-name="__RefNumPara__40135523">Eclipse IDE</text:bookmark-ref></text:span> on page <text:span text:style-name="T1"><text:bookmark-ref text:reference-format="page" text:ref-name="__RefNumPara__40135523">4</text:bookmark-ref></text:span>)<text:span text:style-name="T3">, which makes it easier to switch between them or work with both programmes at the same time. In this thesis, </text:span><text:span text:style-name="T1">Notepad++</text:span><text:span text:style-name="T3"> is mostly used to develop the linux applications for the testee, which can either be </text:span><text:soft-page-break/><text:span text:style-name="T3">scripts or small </text:span><text:span text:style-name="T1">C</text:span><text:span text:style-name="T3"> programmes. A server-based version of the </text:span><text:span text:style-name="T1">GCC</text:span><text:span text:style-name="T3"> is used to compile the </text:span><text:span text:style-name="T1">C</text:span><text:span text:style-name="T3"> code written in </text:span><text:span text:style-name="T1">Notepad++</text:span><text:span text:style-name="T3">.</text:span></text:p>
      <text:list xml:id="list31318415" text:continue-numbering="true" text:style-name="Numbering_20_1">
        <text:list-item>
          <text:list>
            <text:list-item>
              <text:p text:style-name="Heading_20_2">Putty</text:p>
            </text:list-item>
          </text:list>
        </text:list-item>
      </text:list>
      <text:p text:style-name="Text_20_body"><text:span text:style-name="T1">Putty</text:span><text:span text:style-name="T3"> is an open source terminal, </text:span><text:span text:style-name="T1">ssh</text:span><text:span text:style-name="T3">- and </text:span><text:span text:style-name="T1">telnet</text:span><text:span text:style-name="T3"> client for </text:span><text:span text:style-name="T1">Windows</text:span><text:span text:style-name="T3"> operating systems. It is used to establish almost every connection between the PC and the used boards, normally on the serial ports. The connection to the </text:span><text:span text:style-name="T1">Open OCD</text:span><text:span text:style-name="T3"> is also established with </text:span><text:span text:style-name="T1">Putty</text:span><text:span text:style-name="T3">. It is usable multiple, which means that several instances of this application can be opened and used at the same time. Although the </text:span><text:span text:style-name="T1">Windows</text:span><text:span text:style-name="T3"> operating systems contain an own terminal client called </text:span><text:span text:style-name="T1">Hyperterm</text:span><text:span text:style-name="T3">, </text:span><text:span text:style-name="T1">Putty</text:span><text:span text:style-name="T3"> is preferred due to its smaller size and its better adjustability. The practical use showed also that </text:span><text:span text:style-name="T1">Hyperterm</text:span><text:span text:style-name="T3"> is less reliabl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8H23M07S</meta:editing-duration>
    <meta:editing-cycles>68</meta:editing-cycles>
    <dc:title>Diplomarbeit</dc:title>
    <dc:date>2009-01-06T11:22:30.92</dc:date>
    <meta:document-statistic meta:table-count="0" meta:image-count="5" meta:object-count="0" meta:page-count="7" meta:paragraph-count="48" meta:word-count="1782" meta:character-count="10988"/>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