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" svg:font-family="Times" style:font-adornments="Fett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Times New Roman2" svg:font-family="'Times New Roman'" style:font-adornments="Fett Kursiv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text-underline-style="solid" style:text-underline-width="auto" style:text-underline-color="font-color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5168238" text:style-name="Numbering_20_1">
        <text:list-item>
          <text:p text:style-name="Heading_20_1">Literature</text:p>
          <text:list>
            <text:list-item>
              <text:p text:style-name="Heading_20_2">Printed sources</text:p>
            </text:list-item>
          </text:list>
        </text:list-item>
      </text:list>
      <text:p text:style-name="Text_20_body">Albahari, J., Albahari, B.(2008): <text:span text:style-name="T1">C# 3.0 – Kurz &amp; Gut.</text:span> K<text:span text:style-name="T3">öln,</text:span> O'Reilly Verlag.</text:p>
      <text:p text:style-name="Text_20_body"/>
      <text:p text:style-name="Text_20_body">Barrett, Daniel J.(2004): <text:span text:style-name="T1">Linux – Kurz &amp; Gut.</text:span> K<text:span text:style-name="T3">öln,</text:span> O'Reilly Verlag.</text:p>
      <text:p text:style-name="Text_20_body"/>
      <text:p text:style-name="Text_20_body">Kernighan, Brian W., Ritchie, Dennis M.(1988): <text:span text:style-name="T1">The C Programming Language. </text:span>London, Prentice-Hall International (UK) Limited.</text:p>
      <text:p text:style-name="Text_20_body"/>
      <text:p text:style-name="Text_20_body">Prinz, P, Kirch-Prinz, U.(2002): <text:span text:style-name="T1">C – Kurz &amp; Gut.</text:span> K<text:span text:style-name="T3">öln,</text:span> O'Reilly Verlag.</text:p>
      <text:p text:style-name="Text_20_body"/>
      <text:list xml:id="list35154828" text:continue-numbering="true" text:style-name="Numbering_20_1">
        <text:list-item>
          <text:list>
            <text:list-item>
              <text:p text:style-name="Heading_20_2">On-line sources</text:p>
            </text:list-item>
          </text:list>
        </text:list-item>
      </text:list>
      <text:p text:style-name="Text_20_body">Andersen, Erik: <text:span text:style-name="T1">Buildroot.</text:span></text:p>
      <text:p text:style-name="Text_20_body"><text:tab/>http://buildroot.uclibc.org (13.01.2009)</text:p>
      <text:p text:style-name="Text_20_body">Aker USA, <text:span text:style-name="T1">Datasheet SMD clock oscillator 50 MHz.</text:span></text:p>
      <text:p text:style-name="Text_20_body"><text:tab/>http://www.farnell.com/datasheets/108882.pdf (10.01.2009)</text:p>
      <text:p text:style-name="Text_20_body"/>
      <text:p text:style-name="P1">ANSI/VT100 Terminal Control Escape Sequences.</text:p>
      <text:p text:style-name="Text_20_body"><text:tab/>http://www.termsys.demon.co.uk/vtansi.htm (06.01.2009)</text:p>
      <text:p text:style-name="Text_20_body"/>
      <text:p text:style-name="Text_20_body">Barry, Richard: <text:span text:style-name="T1">FreeRTOS – A free RealTime Operating System.</text:span></text:p>
      <text:p text:style-name="Text_20_body"><text:tab/>http://www.freertos.org (06.01.2009)</text:p>
      <text:p text:style-name="Text_20_body"/>
      <text:p text:style-name="Text_20_body">Chann, Elm: <text:span text:style-name="T1">FAT File System Module.</text:span></text:p>
      <text:p text:style-name="Text_20_body"><text:tab/>http://elm-chan.org/fsw/ff/00index_e.html (06.01.2009)</text:p>
      <text:p text:style-name="Text_20_body"/>
      <text:p text:style-name="Text_20_body"><text:soft-page-break/>Fischer, Michael: <text:span text:style-name="T1">YAGARTO – Yet another GNU ARM toolchain.</text:span></text:p>
      <text:p text:style-name="Text_20_body"><text:tab/>http://www.yagarto.de/index.html (06.01.2009)</text:p>
      <text:p text:style-name="Text_20_body"/>
      <text:p text:style-name="Text_20_body">Ho, D., DV, Harry, Lorenz, J., Severance, Ch., Le Gall, St.: <text:span text:style-name="T1">Notepad++.</text:span></text:p>
      <text:p text:style-name="Text_20_body"><text:tab/>http://notepad-plus.sourceforge.net/de/site.htm (06.01.2009)</text:p>
      <text:p text:style-name="Text_20_body"/>
      <text:p text:style-name="Text_20_body">Microchip: <text:span text:style-name="T1">Datasheet for MCP6024 quad operational amplifier.</text:span></text:p>
      <text:p text:style-name="Text_20_body"><text:tab/>http://ww1.microchip.com/downloads/en/DeviceDoc/21685c.pdf (09.01.2009)</text:p>
      <text:p text:style-name="Text_20_body"/>
      <text:p text:style-name="P2">Microsoft: <text:span text:style-name="T1">FAT32 File System Specification.</text:span><text:tab/>http://www.microsoft.com/whdc/system/platform/firmware/fatgen.mspx (06.01.2009)</text:p>
      <text:p text:style-name="P2"/>
      <text:p text:style-name="Text_20_body">Microsoft: <text:span text:style-name="T1">Visual Studio 2008 Express Editions.</text:span></text:p>
      <text:p text:style-name="Text_20_body"><text:tab/>http://www.microsoft.com/Express/ (06.01.2009)</text:p>
      <text:p text:style-name="Text_20_body"/>
      <text:p text:style-name="P2">O'Reilly <text:span text:style-name="T2">Media: </text:span><text:span text:style-name="T1">Linux Command Directory: stty.</text:span></text:p>
      <text:p text:style-name="P2"><text:tab/>http://www.oreillynet.com/linux/cmd/cmd.csp?path=s/stty (07.01.2009)</text:p>
      <text:p text:style-name="P2"/>
      <text:p text:style-name="Text_20_body">Tathan, S., Owen, D., Harris, B., Nevins, J.: <text:s/><text:span text:style-name="T1">PuttY: a free telnet/ssh client.</text:span></text:p>
      <text:p text:style-name="Text_20_body"><text:tab/>http://www.chiark.greenend.org.uk/~sgtatham/putty/ (06.01.2009)</text:p>
      <text:p text:style-name="Text_20_body"/>
      <text:p text:style-name="Text_20_body">Texas Instruments, <text:span text:style-name="T1">Datasheet for SN75hvd12 3,3 V RS-485 Transceivers.</text:span></text:p>
      <text:p text:style-name="Text_20_body"><text:tab/>http://focus.ti.com/lit/ds/symlink/sn75hvd12.pdf (10.01.2009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" svg:font-family="Times" style:font-adornments="Fett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Times New Roman2" svg:font-family="'Times New Roman'" style:font-adornments="Fett Kursiv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50%"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list-style-name="Numbering_20_1" style:class="text">
      <style:paragraph-properties fo:background-color="transparent">
        <style:background-image/>
      </style:paragraph-properties>
      <style:text-properties style:font-name="Times New Roman1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Numbering_20_1" style:class="text" style:master-page-name="">
      <style:paragraph-properties fo:line-height="150%" style:page-number="auto" fo:background-color="transparent" text:number-lines="false" text:line-number="0">
        <style:tab-stops/>
        <style:background-image/>
      </style:paragraph-properties>
      <style:text-properties style:font-name="Times New Roman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list-style-name="Numbering_20_1" style:class="text">
      <style:text-properties style:font-name="Times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list-style-name="Numbering_20_1" style:class="text" style:master-page-name="">
      <style:paragraph-properties fo:line-height="150%" style:page-number="auto" text:number-lines="false" text:line-number="0"/>
      <style:text-properties style:font-name="Times New Roman1" fo:font-size="14pt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list-style-name="Numbering_20_1" style:class="text" style:master-page-name="">
      <style:paragraph-properties fo:line-height="150%" style:page-number="auto"/>
      <style:text-properties style:font-name="Times New Roman2"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_28_user_29_" style:display-name="Table (user)" style:family="paragraph" style:parent-style-name="Caption">
      <style:text-properties fo:font-size="8pt"/>
    </style:style>
    <style:style style:name="Figure" style:family="paragraph" style:parent-style-name="Caption">
      <style:text-properties fo:font-size="8pt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4" text:style-name="Numbering_20_Symbols" style:num-prefix=" " style:num-suffix=" ." style:num-format="1" text:display-levels="4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text:style-name="Numbering_20_Symbols" style:num-prefix=" " style:num-suffix=" ." style:num-format="1" text:display-levels="5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02T23:08:40</meta:creation-date>
    <meta:generator>OpenOffice.org/3.0$Win32 OpenOffice.org_project/300m9$Build-9358</meta:generator>
    <meta:editing-duration>PT02H28M39S</meta:editing-duration>
    <meta:editing-cycles>13</meta:editing-cycles>
    <dc:title>Diplomarbeit</dc:title>
    <dc:date>2009-01-13T15:06:30.11</dc:date>
    <meta:document-statistic meta:table-count="0" meta:image-count="0" meta:object-count="0" meta:page-count="2" meta:paragraph-count="32" meta:word-count="183" meta:character-count="1827"/>
    <dc:creator>Matthias Mitscherlich</dc:creator>
    <meta:user-defined meta:name="Info 1"/>
    <meta:user-defined meta:name="Info 2"/>
    <meta:user-defined meta:name="Info 3"/>
    <meta:user-defined meta:name="Info 4"/>
    <meta:template xlink:type="simple" xlink:actuate="onRequest" xlink:title="Diplomarbeit" xlink:href="../../../../../Library/Application%20Support/OpenOffice.org/3/user/template/Diplomarbeit1.ott" meta:date="2008-12-02T23:08:40"/>
  </office:meta>
</office:document-meta>
</file>