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Heading_20_2">
      <style:paragraph-properties fo:line-height="150%" fo:text-align="justify" style:justify-single-word="false"/>
    </style:style>
    <style:style style:name="P15" style:family="paragraph" style:parent-style-name="Heading_20_1">
      <style:paragraph-properties fo:line-height="150%" fo:text-align="justify" style:justify-single-word="false"/>
    </style:style>
    <style:style style:name="P16" style:family="paragraph" style:parent-style-name="Heading_20_3">
      <style:paragraph-properties fo:line-height="150%" fo:text-align="justify"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898385324" text:style-name="Numbering_20_1">
        <text:list-item>
          <text:p text:style-name="P15">Software development</text:p>
        </text:list-item>
        <text:list-item>
          <text:p text:style-name="P14">Tester</text:p>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17"><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17"><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2172133884" text:continue-numbering="true" text:style-name="Numbering_20_1">
        <text:list-item>
          <text:list>
            <text:list-item>
              <text:p text:style-name="P16">Type definitions and code style</text:p>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5"><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soft-page-break/></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17"><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950859002" text:continue-numbering="true" text:style-name="Numbering_20_1">
        <text:list-item>
          <text:list>
            <text:list-item>
              <text:p text:style-name="P16"><text:bookmark-start text:name="__RefNumPara__42104004"/>Hardware configuration<text:bookmark-end text:name="__RefNumPara__42104004"/></text:p>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text:soft-page-break/>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 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text:soft-page-break/>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MASK <text:s text:c="7"/>(*(volatile unsigned int *)(FIO_BASE_ADDR + 0x90))</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of bank 4 (P4.4) <text:s text:c="10"/>*/</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9"><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text:soft-page-break/>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REMIND</text:span><text:span text:style-name="T12">. The slash identifies the following word as a task keyword. All lines marked this way are mentioned in the Eclipse task window and allow a direct step to this line or section. </text:span></text:p>
      <text:p text:style-name="P2"><draw:frame draw:style-name="fr1" draw:name="Rahmen1" text:anchor-type="paragraph" svg:x="-0.002cm" svg:y="0.395cm" svg:width="17.018cm" draw:z-index="8"><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 text:c="2"/>*/</text:span> <text:s text:c="3"/></text:p><text:p text:style-name="P9">#else</text:p><text:p text:style-name="P9">#define maxDAC_Channels <text:s text:c="11"/>4 <text:s text:c="5"/><text:span text:style-name="T7">/*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632615254" text:continue-numbering="true" text:style-name="Numbering_20_1">
        <text:list-item>
          <text:list>
            <text:list-item>
              <text:p text:style-name="P16"><text:soft-page-break/>FreeRTOS operating system</text:p>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6.361cm" svg:height="3.48cm" draw:z-index="6"><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5">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forces the system to hold the containing process for the given time. Thus, almost 100 per cent of calculation time <text:soft-page-break/>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1291707295" text:continue-numbering="true" text:style-name="Numbering_20_1">
        <text:list-item>
          <text:list>
            <text:list-item>
              <text:p text:style-name="P16">Drivers</text:p>
            </text:list-item>
          </text:list>
        </text:list-item>
      </text:list>
      <text:p text:style-name="Text_20_body"><draw:frame draw:style-name="fr5" draw:name="Rahmen5" text:anchor-type="paragraph" svg:x="12.37cm" svg:y="2.42cm" svg:width="4.59cm" draw:z-index="4"><draw:text-box fo:min-height="4.23cm"><text:p text:style-name="Figure"><draw:frame draw:style-name="fr7" draw:name="Grafik3" text:anchor-type="paragraph" svg:width="4.59cm" svg:height="4.23cm" draw:z-index="7"><draw:image xlink:href="../pictures/SW/eclipse_driverstructure.png" xlink:type="simple" xlink:show="embed" xlink:actuate="onLoad"/></draw:frame>Figure <text:sequence text:ref-name="refFigure2" text:name="Figure" text:formula="ooow:Figure+1" style:num-format="1">3</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text:soft-page-break/>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1930989156" text:continue-numbering="true" text:style-name="Numbering_20_1">
        <text:list-item>
          <text:list>
            <text:list-item>
              <text:p text:style-name="P16">Communication protocol</text:p>
            </text:list-item>
            <text:list-item>
              <text:p text:style-name="P16">Test applications</text:p>
            </text:list-item>
            <text:list-item>
              <text:p text:style-name="P16">Additional software</text:p>
            </text:list-item>
          </text:list>
        </text:list-item>
        <text:list-item>
          <text:p text:style-name="P14">Testee</text:p>
          <text:list>
            <text:list-item>
              <text:p text:style-name="P16">Test software integration to the existing software</text:p>
            </text:list-item>
            <text:list-item>
              <text:p text:style-name="P16">Communication</text:p>
            </text:list-item>
            <text:list-item>
              <text:p text:style-name="P16">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17H27M03S</meta:editing-duration>
    <meta:editing-cycles>37</meta:editing-cycles>
    <dc:title>Diplomarbeit</dc:title>
    <dc:date>2008-12-14T22:53:09</dc:date>
    <meta:printed-by>Matthias Mitscherlich</meta:printed-by>
    <meta:print-date>2008-12-09T16:30:09.18</meta:print-date>
    <meta:document-statistic meta:table-count="0" meta:image-count="3" meta:object-count="0" meta:page-count="8" meta:paragraph-count="111" meta:word-count="3323" meta:character-count="2192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