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text-properties fo:background-color="#ffff00"/>
    </style:style>
    <style:style style:name="P4" style:family="paragraph" style:parent-style-name="Text_20_body" style:list-style-name="L1">
      <style:text-properties fo:background-color="#ffff00"/>
    </style:style>
    <style:style style:name="P5" style:family="paragraph" style:parent-style-name="Heading_20_1">
      <style:paragraph-properties fo:line-height="150%" fo:text-align="justify" style:justify-single-word="false"/>
    </style:style>
    <style:style style:name="P6" style:family="paragraph" style:parent-style-name="Heading_20_3">
      <style:text-properties fo:background-color="#ffff00"/>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9"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651422" text:style-name="Numbering_20_1">
        <text:list-item>
          <text:p text:style-name="P5">Used software on this thesis</text:p>
        </text:list-item>
      </text:list>
      <text:p text:style-name="Text_20_body">During this thesis, several programs, packages and software are used. The frequently used and/or special software will be shown and explained in this chapter.</text:p>
      <text:list xml:id="list34644672"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4646802"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for creating a library base for the <text:span text:style-name="T5">PCB</text:span><text:span text:style-name="T5"><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4648628"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text:soft-page-break/>of layers, 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4644302"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
      <text:list xml:id="list34625669" text:continue-numbering="true" text:style-name="Numbering_20_1">
        <text:list-item>
          <text:list>
            <text:list-item>
              <text:p text:style-name="Heading_20_2"><text:soft-page-break/>YAGARTO GNU-ARM Eclipse toolchain</text:p>
            </text:list-item>
          </text:list>
        </text:list-item>
      </text:list>
      <text:p text:style-name="P3"><text:span text:style-name="T2">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3">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3"><text:span text:style-name="T5"><text:tab/></text:span>The <text:span text:style-name="T2">YAGARTO</text:span><text:span text:style-name="T5"> toolchain contains: </text:span></text:p>
      <text:list xml:id="list34643839" text:style-name="L1">
        <text:list-item>
          <text:p text:style-name="P4"><text:span text:style-name="T5">the IDE</text:span><text:span text:style-name="T5"><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4"><text:span text:style-name="T5">the </text:span><text:span text:style-name="T2">GNU</text:span><text:span text:style-name="T5">-licenced GCC</text:span><text:span text:style-name="T5"><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5"> </text:span></text:p>
        </text:list-item>
        <text:list-item>
          <text:p text:style-name="P4"><text:span text:style-name="T5">the OpenOCD</text:span><text:span text:style-name="T5"><text:note text:id="ftn4" text:note-class="footnote"><text:note-citation>4</text:note-citation><text:note-body><text:p text:style-name="Footnote">OpenOCD:<text:tab/><text:span text:style-name="T8">Open</text:span><text:span text:style-name="T9"> </text:span><text:span text:style-name="T8">o</text:span><text:span text:style-name="T9">n </text:span><text:span text:style-name="T8">c</text:span><text:span text:style-name="T9">hip </text:span><text:span text:style-name="T8">d</text:span><text:span text:style-name="T9">ebugger</text:span></text:p></text:note-body></text:note></text:span></text:p>
        </text:list-item>
        <text:list-item>
          <text:p text:style-name="P4"><text:s/>some small support programs</text:p>
        </text:list-item>
      </text:list>
      <text:list xml:id="list34647975" text:continue-list="list34625669" text:style-name="Numbering_20_1">
        <text:list-item>
          <text:list>
            <text:list-item>
              <text:list>
                <text:list-item>
                  <text:p text:style-name="P6"><text:bookmark-start text:name="__RefNumPara__40135523"/>Eclipse IDE<text:bookmark-end text:name="__RefNumPara__40135523"/></text:p>
                </text:list-item>
              </text:list>
            </text:list-item>
          </text:list>
        </text:list-item>
      </text:list>
      <text:p text:style-name="P3"><text:span text:style-name="T2">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34624908" text:continue-numbering="true" text:style-name="Numbering_20_1">
        <text:list-item>
          <text:list>
            <text:list-item>
              <text:list>
                <text:list-item>
                  <text:p text:style-name="Heading_20_3">Open OCD</text:p>
                </text:list-item>
              </text:list>
            </text:list-item>
          </text:list>
        </text:list-item>
      </text:list>
      <text:p text:style-name="Text_20_body"><text:span text:style-name="T5">The Open OCD is a small tool that allows a comfortable debug communication with the processor via the JTAG</text:span><text:span text:style-name="T5"><text:note text:id="ftn5" text:note-class="footnote"><text:note-citation>5</text:note-citation><text:note-body><text:p text:style-name="Footnote">JTAG:<text:tab/> <text:tab/><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6" text:note-class="footnote"><text:note-citation>6</text:note-citation><text:note-body><text:p text:style-name="Footnote">API:<text:tab/> <text:tab/><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4651591" text:continue-numbering="true" text:style-name="Numbering_20_1">
        <text:list-item>
          <text:list>
            <text:list-item>
              <text:p text:style-name="Heading_20_2">Visual Studio C# Express 2008</text:p>
            </text:list-item>
          </text:list>
        </text:list-item>
      </text:list>
      <text:p text:style-name="Text_20_body"><text:span text:style-name="T5">The </text:span><text:span text:style-name="T2">Visual Studio</text:span><text:span text:style-name="T5">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applied to </text:span><text:soft-page-break/><text:span text:style-name="T5">embedded systems. </text:span></text:p>
      <text:p text:style-name="Text_20_body"><text:span text:style-name="T2">Microsoft</text:span><text:span text:style-name="T5"> provides two different versions of </text:span><text:span text:style-name="T2">Visual Studio</text:span><text:span text:style-name="T5">; either the complete package, which must me licensed, or single, limited versions of each </text:span><text:span text:style-name="T2">IDE</text:span><text:span text:style-name="T5"> for free use, which are marked with the additional name </text:span><text:span text:style-name="T2">“Express”</text:span><text:span text:style-name="T5">. Although the used version of </text:span><text:span text:style-name="T2">Visual Studio</text:span><text:span text:style-name="T5"> is limited to more basic interaction with the operating system, it is sufficient for the purpose of this thesis and does not require a new license on </text:span><text:span text:style-name="T2">Visual Studio</text:span><text:span text:style-name="T5">. The environment is used to create the window test application control. Figure </text:span><text:span text:style-name="T5"><text:sequence-ref text:reference-format="value" text:ref-name="refFigure4">5</text:sequence-ref></text:span><text:span text:style-name="T5"> shows the surface of the visual Studio </text:span><text:span text:style-name="T2">IDE</text:span><text:span text:style-name="T5">.</text:span></text:p>
      <text:p text:style-name="P2"><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4645079" text:continue-numbering="true" text:style-name="Numbering_20_1">
        <text:list-item>
          <text:list>
            <text:list-item>
              <text:p text:style-name="Heading_20_2">Notepad++</text:p>
            </text:list-item>
          </text:list>
        </text:list-item>
      </text:list>
      <text:p text:style-name="Text_20_body"><text:span text:style-name="T2">Notepad++</text:span><text:span text:style-name="T5"> is an easy-to-use open source text editor, published with the GPL</text:span><text:span text:style-name="T5"><text:note text:id="ftn7" text:note-class="footnote"><text:note-citation>7</text:note-citation><text:note-body><text:p text:style-name="Footnote">GPL:<text:tab/> <text:tab/><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text:span><text:span text:style-name="T5">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text:span><text:soft-page-break/><text:span text:style-name="T5">written in </text:span><text:span text:style-name="T2">Notepad++</text:span><text:span text:style-name="T5">.</text:span></text:p>
      <text:list xml:id="list34655276" text:continue-numbering="true" text:style-name="Numbering_20_1">
        <text:list-item>
          <text:list>
            <text:list-item>
              <text:p text:style-name="Heading_20_2">Putty</text:p>
            </text:list-item>
          </text:list>
        </text:list-item>
      </text:list>
      <text:p text:style-name="Text_20_body"><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7H19M08S</meta:editing-duration>
    <meta:editing-cycles>61</meta:editing-cycles>
    <dc:title>Diplomarbeit</dc:title>
    <dc:date>2008-12-09T14:54:34.98</dc:date>
    <dc:creator>Matthias Mitscherlich</dc:creator>
    <meta:document-statistic meta:table-count="0" meta:image-count="5" meta:object-count="0" meta:page-count="7" meta:paragraph-count="46" meta:word-count="1800" meta:character-count="1101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