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HelveticaNeue" svg:font-family="HelveticaNeue"/>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L1">
      <style:paragraph-properties fo:margin-left="2.501cm" fo:margin-right="0cm" fo:line-height="150%" fo:text-align="justify" style:justify-single-word="false" fo:text-indent="-0.635cm" style:auto-text-indent="false"/>
    </style:style>
    <style:style style:name="P3" style:family="paragraph" style:parent-style-name="Text_20_body">
      <style:paragraph-properties fo:line-height="150%" fo:text-align="justify" style:justify-single-word="false"/>
    </style:style>
    <style:style style:name="P4" style:family="paragraph" style:parent-style-name="Heading_20_2">
      <style:paragraph-properties fo:line-height="150%" fo:text-align="justify" style:justify-single-word="false"/>
    </style:style>
    <style:style style:name="P5" style:family="paragraph" style:parent-style-name="Heading_20_1">
      <style:paragraph-properties fo:line-height="150%" fo:text-align="justify" style:justify-single-word="fals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40358770" text:style-name="Numbering_20_1">
        <text:list-item>
          <text:p text:style-name="P5">Task</text:p>
        </text:list-item>
      </text:list>
      <text:p text:style-name="P1"><text:tab/>This thesis deals with the topic „Hard- and Software development of a test environment for a maritime stabilisation system“. The main task is to create a vicinity which is able to assure the quality of a mass-produced Hardware. The test is based on a multiple device environment where one device is the testee, that comes from production on one or more other devices are used as testers. The idea behind this test principle is to have a specific designed device that is able to test every wanted part of the testee individually and for the mass-production usage, fully automated. </text:p>
      <text:p text:style-name="P1"><text:tab/>The main focus for this elaboration is on the development of the specific tester, although it will also be necessary to work on the testee as well. The whole thesis can be parted in three sections , which both chronological and logical are:</text:p>
      <text:list xml:id="list657731744" text:style-name="L1">
        <text:list-item>
          <text:p text:style-name="P2">General considerations about the mode of operation</text:p>
        </text:list-item>
        <text:list-item>
          <text:p text:style-name="P2">Hardware development of the specific tester</text:p>
        </text:list-item>
        <text:list-item>
          <text:p text:style-name="P2">Software development for the specific tester</text:p>
        </text:list-item>
        <text:list-item>
          <text:p text:style-name="P2">Software development for the testee </text:p>
        </text:list-item>
        <text:list-item>
          <text:p text:style-name="P2">Consolidation of tester and testee</text:p>
        </text:list-item>
      </text:list>
      <text:p text:style-name="P1">All section-specific tasks will be detailed given in the following.</text:p>
      <text:p text:style-name="P1"/>
      <text:list xml:id="list1758706121" text:continue-list="list740358770" text:style-name="Numbering_20_1">
        <text:list-item>
          <text:list>
            <text:list-item>
              <text:p text:style-name="P4">General considerations</text:p>
            </text:list-item>
          </text:list>
        </text:list-item>
      </text:list>
      <text:p text:style-name="P3">General considerations should be done before the first development step begins. A complete abridgement for the whole project is the base for all further sections. These deliberations should result in a procedure for the project. A defined test procedure, the content of the tester-hardware and a general advisement and flow of the test-software should be available before entering any further development steps. Also a balance between the possibilities and the costs must be proposed. Possible abandonments should be declared and alternated.</text:p>
      <text:p text:style-name="P3">Concerning to the limited time-frame, this approach helps saving time in development stages.</text:p>
      <text:p text:style-name="P3"/>
      <text:list xml:id="list1612753551" text:continue-numbering="true" text:style-name="Numbering_20_1">
        <text:list-item>
          <text:list>
            <text:list-item>
              <text:p text:style-name="P4">Hardware development of the specific tester</text:p>
            </text:list-item>
          </text:list>
        </text:list-item>
      </text:list>
      <text:p text:style-name="P3">The conception of a specific piece of hardware should be the first step of development. This is mostly caused by the production time of the device, in which other grades of this thesis can be attended. </text:p>
      <text:p text:style-name="P3"><text:soft-page-break/>At first, a complete schematic must be drawn. Already existing resources can be used in order to save time. This usage must be declared. The circuits of the different test parts should be created according to the deliberations from the first step of task. This allows a design as far as possible specialised to the application with minimised patchwork. Beside these test circuits, the design must content an own power supply for the CPU, the test circuits and all ulterior parts of the design. Also, minor circuits like eventually memory or interfaces must be drawn. Every contiguous circuit should be drawn on an own sheet.</text:p>
      <text:p text:style-name="P3">From the schematic, the printed circuit board can be designed. A multilayer layout with two inner power layers and two outer signals layers will be mo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HelveticaNeue" svg:font-family="HelveticaNeue"/>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Tim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0-24T20:08:42</meta:creation-date>
    <meta:generator>OpenOffice.org/3.0$Unix OpenOffice.org_project/300m9$Build-9358</meta:generator>
    <dc:date>2008-10-28T23:30:47</dc:date>
    <meta:editing-duration>PT07H19M17S</meta:editing-duration>
    <meta:editing-cycles>7</meta:editing-cycles>
    <meta:document-statistic meta:table-count="0" meta:image-count="0" meta:object-count="0" meta:page-count="2" meta:paragraph-count="16" meta:word-count="534" meta:character-count="3282"/>
    <meta:user-defined meta:name="Info 1"/>
    <meta:user-defined meta:name="Info 2"/>
    <meta:user-defined meta:name="Info 3"/>
    <meta:user-defined meta:name="Info 4"/>
  </office:meta>
</office:document-meta>
</file>