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color="#800000"/>
    </style:style>
    <style:style style:name="T2" style:family="text">
      <style:text-properties fo:background-color="#ffff00"/>
    </style:style>
    <style:style style:name="T3" style:family="text">
      <style:text-properties fo:background-color="#00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02031208" text:style-name="Numbering_20_1">
        <text:list-item>
          <text:p text:style-name="Heading_20_1">Introduction</text:p>
        </text:list-item>
      </text:list>
      <text:p text:style-name="Text_20_body"/>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that have to keep to the budget) are within a <office:annotation><dc:creator>Matthias Mitscherlich</dc:creator><dc:date>2008-12-08T00:00:00</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Nowadays it is common to develop hard- and software simultaneously. This approach is mainly caused by costs and simplifies time management. Furthermore, many parts of a software can be written and 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text:soft-page-break/>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2">SW_HARDWARE_CONFIGURATION</text:span> on page <text:span text:style-name="T2">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igure" style:family="paragraph" style:parent-style-name="Caption">
      <style:text-properties fo:font-size="8pt"/>
    </style:style>
    <style:style style:name="Table_20__28_user_29_" style:display-name="Table (user)"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Diplomarbeit</dc:title>
    <meta:creation-date>2008-11-03T22:14:56</meta:creation-date>
    <dc:date>2009-01-04T17:50:11</dc:date>
    <dc:language>en-GB</dc:language>
    <meta:editing-cycles>9</meta:editing-cycles>
    <meta:editing-duration>PT00H41M04S</meta:editing-duration>
    <meta:document-statistic meta:table-count="0" meta:image-count="0" meta:object-count="0" meta:page-count="2" meta:paragraph-count="6" meta:word-count="606" meta:character-count="3763"/>
    <meta:user-defined meta:name="Info 1"/>
    <meta:user-defined meta:name="Info 2"/>
    <meta:user-defined meta:name="Info 3"/>
    <meta:user-defined meta:name="Info 4"/>
    <meta:template xlink:type="simple" xlink:actuate="onRequest" xlink:title="Diplomarbeit" xlink:href="/Library/Application%20Support/OpenOffice.org/3/user/template/Diplomarbeit.ott" meta:date="2008-11-16T17:36:16"/>
  </office:meta>
</office:document-meta>
</file>