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/>
    <style:font-face style:name="OpenSymbol" svg:font-family="OpenSymbol"/>
    <style:font-face style:name="Tahoma1" svg:font-family="Tahoma"/>
    <style:font-face style:name="Monaco" svg:font-family="Monaco" style:font-family-generic="modern" style:font-pitch="fixed"/>
    <style:font-face style:name="Al Bayan" svg:font-family="'Al Bayan'" style:font-pitch="variable"/>
    <style:font-face style:name="Apple Braille" svg:font-family="'Apple Braille'" style:font-pitch="variable"/>
    <style:font-face style:name="Times New Roman" svg:font-family="'Times New Roman'" style:font-family-generic="roman" style:font-pitch="variable"/>
    <style:font-face style:name="Apple LiGothic" svg:font-family="'Apple LiGothic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Monaco" fo:font-size="8pt" style:font-size-asian="8pt" style:font-size-complex="8pt"/>
    </style:style>
    <style:style style:name="P2" style:family="paragraph" style:parent-style-name="Text_20_body">
      <style:paragraph-properties fo:margin-top="0cm" fo:margin-bottom="0cm"/>
      <style:text-properties style:font-name="Monaco" fo:font-size="8pt" style:font-size-asian="8pt" style:font-size-complex="8pt"/>
    </style:style>
    <style:style style:name="P3" style:family="paragraph" style:parent-style-name="Text_20_body">
      <style:paragraph-properties fo:margin-top="0cm" fo:margin-bottom="0cm" fo:line-height="0.349cm"/>
      <style:text-properties style:font-name="Monaco"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-left="0.651cm" fo:padding-right="0.15cm" fo:padding-top="0.15cm" fo:padding-bottom="0.15cm" fo:border="0.002cm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pendix</text:h>
      <text:p text:style-name="Text_20_body">Due to the size and length of the software as well as the hardware development projects, the complete attachments are given on a digital medium. </text:p>
      <text:p text:style-name="Text_20_body">Most of the code files contain a special file header in which the date of creation as well as the author or authors are mentioned. The author of this thesis can be identified by the initials <text:span text:style-name="T1">Mmi</text:span>.</text:p>
      <text:p text:style-name="Text_20_body"/>
      <text:p text:style-name="Text_20_body">Shown below is the folder structure of the digital medium </text:p>
      <text:p text:style-name="Text_20_body"/>
      <text:p text:style-name="P1"><draw:frame draw:style-name="fr1" draw:name="Rahmen1" text:anchor-type="paragraph" svg:x="0.011cm" svg:y="0.67cm" svg:width="16.97cm" draw:z-index="0"><draw:text-box fo:min-height="14.58cm"><text:p text:style-name="P3">DVD:.</text:p><text:p text:style-name="P3">├───Dokument</text:p><text:p text:style-name="P3">│   ├───pictures</text:p><text:p text:style-name="P3">│   │   ├───Code</text:p><text:p text:style-name="P3">│   │   ├───PCB</text:p><text:p text:style-name="P3">│   │   ├───SCH</text:p><text:p text:style-name="P3">│   │   ├───SW</text:p><text:p text:style-name="P3">│   │   └───testee</text:p><text:p text:style-name="P3">│   └───visio</text:p><text:p text:style-name="P3">├───Quantum Controller</text:p><text:p text:style-name="P3">│   └───SW</text:p><text:p text:style-name="P3">│   <text:s/>   ├───script</text:p><text:p text:style-name="P3">│       └───testapplication</text:p><text:p text:style-name="P3">└───Tester</text:p><text:p text:style-name="P3">    ├───HW</text:p><text:p text:style-name="P3">    │   ├───BOM</text:p><text:p text:style-name="P3">    │   ├───Gerber</text:p><text:p text:style-name="P3">    │   ├───PCB</text:p><text:p text:style-name="P3">    │   └───SCH</text:p><text:p text:style-name="P3">    └───SW</text:p><text:p text:style-name="P3">        ├───Applications</text:p><text:p text:style-name="P3">        │   ├───groupings</text:p><text:p text:style-name="P3">        │   ├───menu</text:p><text:p text:style-name="P3">        │   ├───remote</text:p><text:p text:style-name="P3">        │   └───testfiles</text:p><text:p text:style-name="P3">        ├───BootLoader</text:p><text:p text:style-name="P3">        ├───inc</text:p><text:p text:style-name="P3">        └───lib</text:p><text:p text:style-name="P3">            ├───BusProtocol</text:p><text:p text:style-name="P3">            ├───Drivers</text:p><text:p text:style-name="P3">            ├───FreeRTOS</text:p><text:p text:style-name="P3">            │   └───Source</text:p><text:p text:style-name="P3">            │       ├───include</text:p><text:p text:style-name="P3">            │       └───portable</text:p><text:p text:style-name="P3">            │           ├───GCC</text:p><text:p text:style-name="P3">            │           │   └───ARM7_LPC23xx</text:p><text:p text:style-name="P3">            │           └───MemMang</text:p><text:p text:style-name="P3">            └───MmcFilesystem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OpenSymbol" svg:font-family="OpenSymbol"/>
    <style:font-face style:name="Tahoma1" svg:font-family="Tahoma"/>
    <style:font-face style:name="Monaco" svg:font-family="Monaco" style:font-family-generic="modern" style:font-pitch="fixed"/>
    <style:font-face style:name="Al Bayan" svg:font-family="'Al Bayan'" style:font-pitch="variable"/>
    <style:font-face style:name="Apple Braille" svg:font-family="'Apple Braille'" style:font-pitch="variable"/>
    <style:font-face style:name="Times New Roman" svg:font-family="'Times New Roman'" style:font-family-generic="roman" style:font-pitch="variable"/>
    <style:font-face style:name="Apple LiGothic" svg:font-family="'Apple LiGothic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3T22:16:12.63</meta:creation-date>
    <dc:date>2009-01-04T18:06:00</dc:date>
    <meta:editing-duration>PT01H34M25S</meta:editing-duration>
    <meta:editing-cycles>11</meta:editing-cycles>
    <meta:generator>OpenOffice.org/3.0$Unix OpenOffice.org_project/300m9$Build-9358</meta:generator>
    <meta:document-statistic meta:table-count="0" meta:image-count="0" meta:object-count="0" meta:page-count="1" meta:paragraph-count="42" meta:word-count="179" meta:character-count="1170"/>
    <meta:user-defined meta:name="Info 1"/>
    <meta:user-defined meta:name="Info 2"/>
    <meta:user-defined meta:name="Info 3"/>
    <meta:user-defined meta:name="Info 4"/>
  </office:meta>
</office:document-meta>
</file>