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4" style:family="paragraph" style:parent-style-name="Table_20_Heading">
      <style:text-properties fo:font-size="10pt" style:font-size-asian="10pt" style:font-size-complex="10pt"/>
    </style:style>
    <style:style style:name="P5" style:family="paragraph" style:parent-style-name="Table_20_Contents" style:list-style-name="L1">
      <style:paragraph-properties fo:text-align="justify" style:justify-single-word="false"/>
      <style:text-properties fo:font-size="10pt" style:font-size-asian="10pt" style:font-size-complex="10pt"/>
    </style:style>
    <style:style style:name="P6" style:family="paragraph" style:parent-style-name="Table_20_Contents" style:list-style-name="L2">
      <style:paragraph-properties fo:text-align="justify" style:justify-single-word="false"/>
      <style:text-properties fo:font-size="10pt" style:font-size-asian="10pt" style:font-size-complex="10pt"/>
    </style:style>
    <style:style style:name="P7" style:family="paragraph" style:parent-style-name="Table_20_Contents" style:list-style-name="L3">
      <style:paragraph-properties fo:text-align="justify" style:justify-single-word="false"/>
      <style:text-properties fo:font-size="10pt" style:font-size-asian="10pt" style:font-size-complex="10pt"/>
    </style:style>
    <style:style style:name="P8" style:family="paragraph" style:parent-style-name="Table_20_Contents" style:list-style-name="L4">
      <style:paragraph-properties fo:text-align="justify" style:justify-single-word="false"/>
      <style:text-properties fo:font-size="10pt" style:font-size-asian="10pt" style:font-size-complex="10pt"/>
    </style:style>
    <style:style style:name="P9" style:family="paragraph" style:parent-style-name="Table_20_Contents" style:list-style-name="L5">
      <style:paragraph-properties fo:text-align="justify" style:justify-single-word="false"/>
      <style:text-properties fo:font-size="10pt" style:font-size-asian="10pt" style:font-size-complex="10pt"/>
    </style:style>
    <style:style style:name="P10" style:family="paragraph" style:parent-style-name="Table_20_Contents" style:list-style-name="L6">
      <style:paragraph-properties fo:text-align="justify" style:justify-single-word="false"/>
      <style:text-properties fo:font-size="10pt" style:font-size-asian="10pt" style:font-size-complex="10pt"/>
    </style:style>
    <style:style style:name="P11" style:family="paragraph" style:parent-style-name="Table_20_Contents" style:list-style-name="L7">
      <style:paragraph-properties fo:text-align="justify" style:justify-single-word="false"/>
      <style:text-properties fo:font-size="10pt" style:font-size-asian="10pt" style:font-size-complex="10pt"/>
    </style:style>
    <style:style style:name="P12" style:family="paragraph" style:parent-style-name="Table_20_Contents" style:list-style-name="L8">
      <style:paragraph-properties fo:text-align="justify" style:justify-single-word="false"/>
      <style:text-properties fo:font-size="10pt" style:font-size-asian="10pt" style:font-size-complex="10pt"/>
    </style:style>
    <style:style style:name="P13" style:family="paragraph" style:parent-style-name="Table_20_Contents" style:list-style-name="L9">
      <style:paragraph-properties fo:text-align="justify" style:justify-single-word="false"/>
      <style:text-properties fo:font-size="10pt" style:font-size-asian="10pt" style:font-size-complex="10pt"/>
    </style:style>
    <style:style style:name="P14" style:family="paragraph" style:parent-style-name="Table_20_Contents" style:list-style-name="L10">
      <style:paragraph-properties fo:text-align="justify" style:justify-single-word="false"/>
      <style:text-properties fo:font-size="10pt" style:font-size-asian="10pt" style:font-size-complex="10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472381"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30513290"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90</dc:date><text:p text:style-name="P15"><text:span text:style-name="T8">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92</dc:date><text:p text:style-name="P15"><text:span text:style-name="T8">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list xml:id="list30531796"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3">RAM</text:span><text:span text:style-name="T3"><text:note text:id="ftn1" text:note-class="footnote"><text:note-citation>1</text:note-citation><text:note-body><text:p text:style-name="Footnote">RAM:<text:tab/><text:tab/><text:span text:style-name="T7">R</text:span>andom <text:span text:style-name="T7">a</text:span>ccess <text:span text:style-name="T7">m</text:span>emory</text:p></text:note-body></text:note></text:span>, more than 80 <text:span text:style-name="T2">GPIOs</text:span> and the applied interfaces, which are the advantages of this processor. </text:p>
      <text:list xml:id="list30520757"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with their corresponding test method, controlled by the specific test hardware. </text:p>
      <text:p text:style-name="P1"><text:soft-page-break/>Table <text:sequence text:ref-name="refTable0" text:name="Table" text:formula="ooow:Table+1" style:num-format="1">1</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4"/>
          </table:table-cell>
          <table:table-cell table:style-name="TestProcedure.A1" office:value-type="string">
            <text:p text:style-name="P4">Item to be tested</text:p>
          </table:table-cell>
          <table:table-cell table:style-name="TestProcedure.A1" office:value-type="string">
            <text:p text:style-name="P4">Test method</text:p>
          </table:table-cell>
        </table:table-row>
        <table:table-row>
          <table:table-cell table:style-name="TestProcedure.A2" table:number-columns-spanned="3" office:value-type="string">
            <text:p text:style-name="P3">Processor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Compact Flash reader</text:p>
          </table:table-cell>
          <table:table-cell table:style-name="TestProcedure.B3" office:value-type="string">
            <text:list xml:id="list30471164" text:style-name="L1">
              <text:list-item>
                <text:p text:style-name="P5">Mount an attached memory device</text:p>
              </text:list-item>
              <text:list-item>
                <text:p text:style-name="P5">Test write and read on memory</text:p>
              </text:list-item>
            </text:list>
          </table:table-cell>
        </table:table-row>
        <table:table-row>
          <table:table-cell table:style-name="TestProcedure.A3" office:value-type="string">
            <text:p text:style-name="P2"/>
          </table:table-cell>
          <table:table-cell table:style-name="TestProcedure.A2" office:value-type="string">
            <text:p text:style-name="P2">Ethernet switch</text:p>
          </table:table-cell>
          <table:table-cell table:style-name="TestProcedure.C4" office:value-type="string">
            <text:list xml:id="list30473142" text:style-name="L2">
              <text:list-item>
                <text:p text:style-name="P6">Ping to a known server through the uplink port for each port individually</text:p>
              </text:list-item>
            </text:list>
          </table:table-cell>
        </table:table-row>
        <table:table-row>
          <table:table-cell table:style-name="TestProcedure.A3" office:value-type="string">
            <text:p text:style-name="P2"/>
          </table:table-cell>
          <table:table-cell table:style-name="TestProcedure.A2" office:value-type="string">
            <text:p text:style-name="P2">Ethernet uplink</text:p>
          </table:table-cell>
          <table:table-cell table:style-name="TestProcedure.A2" office:value-type="string">
            <text:list xml:id="list30481451" text:style-name="L3">
              <text:list-item>
                <text:p text:style-name="P7">Ping to a known server</text:p>
              </text:list-item>
            </text:list>
          </table:table-cell>
        </table:table-row>
        <table:table-row>
          <table:table-cell table:style-name="TestProcedure.A3" office:value-type="string">
            <text:p text:style-name="P2"/>
          </table:table-cell>
          <table:table-cell table:style-name="TestProcedure.A2" office:value-type="string">
            <text:p text:style-name="P2">USB host controller</text:p>
          </table:table-cell>
          <table:table-cell table:style-name="TestProcedure.A2" office:value-type="string">
            <text:list xml:id="list30507227" text:continue-list="list30471164" text:style-name="L1">
              <text:list-item>
                <text:p text:style-name="P5">Mount an attached memory device</text:p>
              </text:list-item>
              <text:list-item>
                <text:p text:style-name="P5">Test write and read on memory</text:p>
              </text:list-item>
            </text:list>
          </table:table-cell>
        </table:table-row>
        <table:table-row>
          <table:table-cell table:style-name="TestProcedure.B3" table:number-columns-spanned="3" office:value-type="string">
            <text:p text:style-name="P3">Mai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text:p>
          </table:table-cell>
          <table:table-cell table:style-name="TestProcedure.B3" office:value-type="string">
            <text:p text:style-name="P2">Stimuli written by tester board</text:p>
            <text:list xml:id="list30484061"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text:p>
          </table:table-cell>
          <table:table-cell table:style-name="TestProcedure.A2" office:value-type="string">
            <text:p text:style-name="P2">Stimuli written by test item</text:p>
            <text:list xml:id="list30461399"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CAN interface</text:p>
          </table:table-cell>
          <table:table-cell table:style-name="TestProcedure.A2" office:value-type="string">
            <text:list xml:id="list30485288" text:style-name="L6">
              <text:list-item>
                <text:p text:style-name="P10">Receive and return a test string from and to tester board</text:p>
              </text:list-item>
            </text:list>
          </table:table-cell>
        </table:table-row>
        <table:table-row>
          <table:table-cell table:style-name="TestProcedure.A3" office:value-type="string">
            <text:p text:style-name="P2"/>
          </table:table-cell>
          <table:table-cell table:style-name="TestProcedure.A2" office:value-type="string">
            <text:p text:style-name="P2">Digital input</text:p>
          </table:table-cell>
          <table:table-cell table:style-name="TestProcedure.A2" office:value-type="string">
            <text:p text:style-name="P2">Stimuli written by tester board</text:p>
            <text:list xml:id="list30509378" text:continue-list="list30484061"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text:p>
          </table:table-cell>
          <table:table-cell table:style-name="TestProcedure.A2" office:value-type="string">
            <text:p text:style-name="P2">Stimuli written by test item</text:p>
            <text:list xml:id="list30467627"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3" office:value-type="string">
            <text:p text:style-name="P2"/>
          </table:table-cell>
          <table:table-cell table:style-name="TestProcedure.A2" office:value-type="string">
            <text:p text:style-name="P2">EEPROM</text:p>
          </table:table-cell>
          <table:table-cell table:style-name="TestProcedure.A2" office:value-type="string">
            <text:list xml:id="list30478771" text:style-name="L8">
              <text:list-item>
                <text:p text:style-name="P12">Test write and read on all memory section</text:p>
              </text:list-item>
            </text:list>
          </table:table-cell>
        </table:table-row>
        <table:table-row>
          <table:table-cell table:style-name="TestProcedure.A3" office:value-type="string">
            <text:p text:style-name="P2"/>
          </table:table-cell>
          <table:table-cell table:style-name="TestProcedure.A2" office:value-type="string">
            <text:p text:style-name="P2">Relay </text:p>
          </table:table-cell>
          <table:table-cell table:style-name="TestProcedure.A2" office:value-type="string">
            <text:list xml:id="list30488871" text:style-name="L9">
              <text:list-item>
                <text:p text:style-name="P13">Switch incoming voltage; readback on tester</text:p>
              </text:list-item>
            </text:list>
          </table:table-cell>
        </table:table-row>
        <table:table-row>
          <table:table-cell table:style-name="TestProcedure.A3" office:value-type="string">
            <text:p text:style-name="P2"/>
          </table:table-cell>
          <table:table-cell table:style-name="TestProcedure.A2" office:value-type="string">
            <text:p text:style-name="P2">RS 485 interface</text:p>
          </table:table-cell>
          <table:table-cell table:style-name="TestProcedure.A2" office:value-type="string">
            <text:list xml:id="list30492055" text:style-name="L10">
              <text:list-item>
                <text:p text:style-name="P14">Receive and return a test string from and to test board</text:p>
              </text:list-item>
            </text:list>
          </table:table-cell>
        </table:table-row>
        <table:table-row>
          <table:table-cell table:style-name="TestProcedure.B3" table:number-columns-spanned="3" office:value-type="string">
            <text:p text:style-name="P3">Extensio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s</text:p>
          </table:table-cell>
          <table:table-cell table:style-name="TestProcedure.B3" office:value-type="string">
            <text:p text:style-name="P2">Stimuli written by tester board</text:p>
            <text:list xml:id="list30514423" text:continue-list="list30509378"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s</text:p>
          </table:table-cell>
          <table:table-cell table:style-name="TestProcedure.A2" office:value-type="string">
            <text:p text:style-name="P2">Stimuli written by test item</text:p>
            <text:list xml:id="list30530519" text:continue-list="list30461399"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inputs</text:p>
          </table:table-cell>
          <table:table-cell table:style-name="TestProcedure.A2" office:value-type="string">
            <text:p text:style-name="P2">Stimuli written by tester board</text:p>
            <text:list xml:id="list30535490" text:continue-list="list30514423"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s</text:p>
          </table:table-cell>
          <table:table-cell table:style-name="TestProcedure.A2" office:value-type="string">
            <text:p text:style-name="P2">Stimuli written by test item</text:p>
            <text:list xml:id="list30526220" text:continue-list="list30467627"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ext:soft-page-break/>
        <table:table-row>
          <table:table-cell table:style-name="TestProcedure.A2" office:value-type="string">
            <text:p text:style-name="P2"/>
          </table:table-cell>
          <table:table-cell table:style-name="TestProcedure.A2" office:value-type="string">
            <text:p text:style-name="P2">Relay</text:p>
          </table:table-cell>
          <table:table-cell table:style-name="TestProcedure.A2" office:value-type="string">
            <text:list xml:id="list30515960" text:continue-list="list30485288" text:style-name="L6">
              <text:list-item>
                <text:p text:style-name="P10">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10H52M59S</meta:editing-duration>
    <meta:editing-cycles>31</meta:editing-cycles>
    <dc:title>Diplomarbeit</dc:title>
    <dc:date>2009-01-13T10:41:59.01</dc:date>
    <dc:creator>Matthias Mitscherlich</dc:creator>
    <meta:document-statistic meta:table-count="1" meta:image-count="0" meta:object-count="0" meta:page-count="5" meta:paragraph-count="82" meta:word-count="1822" meta:character-count="1064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