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T1" style:family="text">
      <style:text-properties style:font-name="Courier New"/>
    </style:style>
    <style:style style:name="T2" style:family="text">
      <style:text-properties fo:font-size="8pt"/>
    </style:style>
    <style:style style:name="T3" style:family="text">
      <style:text-properties style:font-size-asian="8pt"/>
    </style:style>
    <style:style style:name="T4" style:family="text">
      <style:text-properties style:font-size-complex="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123042" text:style-name="Numbering_20_1">
        <text:list-item>
          <text:p text:style-name="Heading_20_1">Test application run cycle</text:p>
        </text:list-item>
      </text:list>
      <text:p text:style-name="Text_20_body">Due to the mentioned circumstances, it was only possible to finish one of the required test applications in time. The remote digital (MB) connectivity test is so used as example. </text:p>
      <text:p text:style-name="Text_20_body">Figure <text:sequence-ref text:reference-format="value" text:ref-name="refFigure0">1</text:sequence-ref> shows the called test output and result received in a terminal window. Each line test consists of three different result. The first stands for the LOW read-back test, the second for a check if all other channels remain LOW if the tested one is set to HIGH and the last one represents the HIGH test. If only one of these tests fail, the over-all test result is set to false.</text:p>
      <text:p text:style-name="Text_20_body"><draw:frame draw:style-name="fr1" draw:name="Rahmen2" text:anchor-type="paragraph" svg:width="12.33cm" draw:z-index="1"><draw:text-box fo:min-height="6.72cm"><text:p text:style-name="Figure"><draw:frame draw:style-name="fr3" draw:name="Grafik1" text:anchor-type="paragraph" svg:x="0.004cm" svg:y="0.002cm" svg:width="12.33cm" style:rel-width="100%" svg:height="6.72cm" style:rel-height="scale" draw:z-index="2"><draw:image xlink:href="../pictures/SW/digital_test_putty.png" xlink:type="simple" xlink:show="embed" xlink:actuate="onLoad"/></draw:frame>Figure <text:sequence text:ref-name="refFigure0" text:name="Figure" text:formula="ooow:Figure+1" style:num-format="1">1</text:sequence>: Terminal output of the remote digital (MB) connectivity test</text:p></draw:text-box></draw:frame>Figure <text:sequence-ref text:reference-format="value" text:ref-name="refFigure1">2</text:sequence-ref> lists the log output of the digital test shown in figure <text:sequence-ref text:reference-format="value" text:ref-name="refFigure0">1</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2" draw:name="Rahmen1" text:anchor-type="paragraph" svg:x="-0.023cm" svg:y="0.035cm" svg:width="17.022cm" draw:z-index="0"><draw:text-box fo:min-height="6.537cm"><text:p text:style-name="P2">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1" text:name="Figure" text:formula="ooow:Figure+1" style:num-format="1">2</text:sequence>: Log output of the remote digital (MB) connectivity test</text:p></draw:text-box></draw:frame>The screenshot shown in figure <text:sequence-ref text:reference-format="value" text:ref-name="refFigure2">3</text:sequence-ref> displays the control application with the applied test. As seen, the message output equals with picture <text:sequence-ref text:reference-format="value" text:ref-name="refFigure0">1</text:sequence-ref>. It is obvious that the keyword detection routine had found the right test result and made this result visible by colouration of the digital (MB) test status textbox. <text:soft-page-break/>Because no other test is available within the control application, the statistic section already shows a passed test. </text:p>
      <text:p text:style-name="P1"><draw:frame draw:style-name="fr1" draw:name="Rahmen3" text:anchor-type="paragraph" svg:width="16.999cm" draw:z-index="3"><draw:text-box fo:min-height="14.547cm"><text:p text:style-name="Figure"><draw:frame draw:style-name="fr3" draw:name="Grafik2" text:anchor-type="paragraph" svg:x="0.004cm" svg:y="0.002cm" svg:width="16.999cm" style:rel-width="100%" svg:height="14.547cm" style:rel-height="scale" draw:z-index="4"><draw:image xlink:href="../pictures/SW/digital_test_window.png" xlink:type="simple" xlink:show="embed" xlink:actuate="onLoad"/></draw:frame>Figure <text:sequence text:ref-name="refFigure2" text:name="Figure" text:formula="ooow:Figure+1" style:num-format="1">3</text:sequence>: C# control application with passed remote digital (MB) tes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4H24M58S</meta:editing-duration>
    <meta:editing-cycles>7</meta:editing-cycles>
    <dc:title>Diplomarbeit</dc:title>
    <dc:date>2009-01-13T16:35:40.88</dc:date>
    <dc:creator>Matthias Mitscherlich</dc:creator>
    <meta:document-statistic meta:table-count="0" meta:image-count="2" meta:object-count="0" meta:page-count="2" meta:paragraph-count="9" meta:word-count="446" meta:character-count="284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