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color="#800000"/>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cd eSho</text:h>
      <text:p text:style-name="Text_20_body">This thesis was written between the 15.October 2008 and the 19. January 2009 in cooperation with the company <text:span text:style-name="T3">Micro-Key BV</text:span><text:span text:style-name="T4">.</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4"> for the support with the testee device and</text:span> <text:span text:style-name="T3">Cor Peters</text:span> and <text:span text:style-name="T3">Peter Loef</text:span><text:span text:style-name="T4">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Diplomarbeit</dc:title>
    <meta:creation-date>2008-12-02T23:03:54</meta:creation-date>
    <dc:date>2009-01-04T17:48:55</dc:date>
    <dc:language>en-GB</dc:language>
    <meta:editing-cycles>22</meta:editing-cycles>
    <meta:editing-duration>PT02H32M08S</meta:editing-duration>
    <meta:document-statistic meta:table-count="0" meta:image-count="0" meta:object-count="0" meta:page-count="1" meta:paragraph-count="4" meta:word-count="155" meta:character-count="92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