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P2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Monaco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pendix</text:h>
      <text:p text:style-name="Text_20_body">Due to the size and length of the software as well as the hardware development projects, the complete attachments are given on a digital medium. </text:p>
      <text:p text:style-name="Text_20_body">Most of the code files contain a special file header in which the date of creation as well as the author or authors are mentioned. The author of this thesis can be identified by the initials <text:span text:style-name="T1">Mmi</text:span>.</text:p>
      <text:p text:style-name="Text_20_body"/>
      <text:p text:style-name="Text_20_body">Shown below is the folder structure of the digital medium </text:p>
      <text:p text:style-name="Text_20_body"/>
      <text:p text:style-name="P1">C:.</text:p>
      <text:p text:style-name="P1">├───Dokument</text:p>
      <text:p text:style-name="P1">│   ├───pictures</text:p>
      <text:p text:style-name="P1">│   │   ├───Code</text:p>
      <text:p text:style-name="P1">│   │   ├───PCB</text:p>
      <text:p text:style-name="P1">│   │   ├───SCH</text:p>
      <text:p text:style-name="P1">│   │   ├───SW</text:p>
      <text:p text:style-name="P1">│   │   └───testee</text:p>
      <text:p text:style-name="P1">│   └───visio</text:p>
      <text:p text:style-name="P1">├───Quantum Controller</text:p>
      <text:p text:style-name="P1">│   └───SW</text:p>
      <text:p text:style-name="P1">│   <text:s/>   ├───script</text:p>
      <text:p text:style-name="P1">│       └───testapplication</text:p>
      <text:p text:style-name="P1">└───Tester</text:p>
      <text:p text:style-name="P1">    ├───HW</text:p>
      <text:p text:style-name="P1">    │   ├───BOM</text:p>
      <text:p text:style-name="P1">    │   ├───Gerber</text:p>
      <text:p text:style-name="P1">    │   ├───PCB</text:p>
      <text:p text:style-name="P1">    │   └───SCH</text:p>
      <text:p text:style-name="P1">    └───SW</text:p>
      <text:p text:style-name="P1">        ├───Applications</text:p>
      <text:p text:style-name="P1">        │   ├───groupings</text:p>
      <text:p text:style-name="P1">        │   ├───menu</text:p>
      <text:p text:style-name="P1">        │   ├───remote</text:p>
      <text:p text:style-name="P1">        │   └───testfiles</text:p>
      <text:p text:style-name="P1">        ├───BootLoader</text:p>
      <text:p text:style-name="P1">        ├───inc</text:p>
      <text:p text:style-name="P1">        └───lib</text:p>
      <text:p text:style-name="P1">            ├───BusProtocol</text:p>
      <text:p text:style-name="P1">            ├───Drivers</text:p>
      <text:p text:style-name="P1">            ├───FreeRTOS</text:p>
      <text:p text:style-name="P1">            │   └───Source</text:p>
      <text:p text:style-name="P1">            │       ├───include</text:p>
      <text:p text:style-name="P1">            │       └───portable</text:p>
      <text:p text:style-name="P1">            │           ├───GCC</text:p>
      <text:p text:style-name="P1">            │           │   └───ARM7_LPC23xx</text:p>
      <text:p text:style-name="P1">            │           └───MemMang</text:p>
      <text:p text:style-name="P1">            └───MmcFilesyste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OpenSymbol" svg:font-family="OpenSymbol"/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3T22:16:12.63</meta:creation-date>
    <dc:date>2009-01-04T17:47:42.65</dc:date>
    <meta:editing-duration>PT01H29M10S</meta:editing-duration>
    <meta:editing-cycles>9</meta:editing-cycles>
    <meta:generator>OpenOffice.org/3.0$Win32 OpenOffice.org_project/300m9$Build-9358</meta:generator>
    <dc:creator>Matthias Mitscherlich</dc:creator>
    <meta:document-statistic meta:table-count="0" meta:image-count="0" meta:object-count="0" meta:page-count="1" meta:paragraph-count="42" meta:word-count="179" meta:character-count="1168"/>
    <meta:user-defined meta:name="Info 1"/>
    <meta:user-defined meta:name="Info 2"/>
    <meta:user-defined meta:name="Info 3"/>
    <meta:user-defined meta:name="Info 4"/>
  </office:meta>
</office:document-meta>
</file>