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iederung">
        <text:p text:style-name="Standard">Gliederung</text:p>
        <text:list xml:id="list56297199" text:style-name="L1">
          <text:list-header>
            <text:p text:style-name="P1"/>
          </text:list-header>
        </text:list>
        <text:p text:style-name="Standard"/>
        <text:p text:style-name="Standard"/>
        <text:list xml:id="list1269515862" text:style-name="L2">
          <text:list-item>
            <text:p text:style-name="P2"><text:s/>Vorstellung des Projektes</text:p>
            <text:p text:style-name="P2"/>
          </text:list-item>
          <text:list-item>
            <text:p text:style-name="P2">Aufgabenstellung</text:p>
            <text:p text:style-name="P2"/>
          </text:list-item>
          <text:list-item>
            <text:p text:style-name="P2">Projekteinführung</text:p>
            <text:p text:style-name="P2"/>
          </text:list-item>
          <text:list-item>
            <text:p text:style-name="P2">Verwendete Software</text:p>
            <text:list>
              <text:list-item>
                <text:p text:style-name="P2">Altium Package</text:p>
                <text:list>
                  <text:list-item>
                    <text:p text:style-name="P2">Altium Schamtic Editor</text:p>
                  </text:list-item>
                  <text:list-item>
                    <text:p text:style-name="P2">Altium PCB designer</text:p>
                  </text:list-item>
                </text:list>
              </text:list-item>
              <text:list-item>
                <text:p text:style-name="P2">Eclipse GCC YaGaRTO Toolchain</text:p>
              </text:list-item>
              <text:list-item>
                <text:p text:style-name="P2">Visual Studio Express 2008 C#</text:p>
              </text:list-item>
              <text:list-item>
                <text:p text:style-name="P2">Notepad++</text:p>
              </text:list-item>
            </text:list>
            <text:p text:style-name="P2"/>
          </text:list-item>
          <text:list-item>
            <text:p text:style-name="P2">Übersicht Prüfling</text:p>
            <text:list>
              <text:list-item>
                <text:p text:style-name="P2">Hardware</text:p>
                <text:list>
                  <text:list-item>
                    <text:p text:style-name="P2">CPU Board</text:p>
                  </text:list-item>
                  <text:list-item>
                    <text:p text:style-name="P2">Mainboard</text:p>
                  </text:list-item>
                  <text:list-item>
                    <text:p text:style-name="P2">ExtensionBoard</text:p>
                  </text:list-item>
                </text:list>
              </text:list-item>
              <text:list-item>
                <text:p text:style-name="P2">Software</text:p>
                <text:p text:style-name="P2"/>
              </text:list-item>
            </text:list>
          </text:list-item>
          <text:list-item>
            <text:p text:style-name="P2">Vorüberlegungen</text:p>
            <text:list>
              <text:list-item>
                <text:p text:style-name="P2">Prüfschema</text:p>
                <text:list>
                  <text:list-item>
                    <text:p text:style-name="P2">Was muss getestet werden</text:p>
                  </text:list-item>
                  <text:list-item>
                    <text:p text:style-name="P2">Wie muss getestet werden</text:p>
                  </text:list-item>
                  <text:list-item>
                    <text:p text:style-name="P2">Übersicht tabellarisch was wie getestet wird?</text:p>
                  </text:list-item>
                </text:list>
              </text:list-item>
              <text:list-item>
                <text:p text:style-name="P2">Tester</text:p>
                <text:list>
                  <text:list-item>
                    <text:p text:style-name="P2">Komponenten- und Schematicauswahl</text:p>
                    <text:p text:style-name="P2"/>
                  </text:list-item>
                </text:list>
              </text:list-item>
            </text:list>
          </text:list-item>
          <text:list-item>
            <text:p text:style-name="P2">Hardware Entwicklung des Testers</text:p>
            <text:list>
              <text:list-item>
                <text:p text:style-name="P2">Schematic Entwicklung – Erläuterung der einzelnen Schaltkreise und Bereiche</text:p>
              </text:list-item>
              <text:list-item>
                <text:p text:style-name="P2">PCB Layout</text:p>
              </text:list-item>
            </text:list>
            <text:p text:style-name="P2"/>
          </text:list-item>
          <text:list-item>
            <text:p text:style-name="P2">Software Entwicklung</text:p>
            <text:list>
              <text:list-item>
                <text:p text:style-name="P2">Tester</text:p>
                <text:list>
                  <text:list-item>
                    <text:p text:style-name="P2">Direkte Hardware Configuration der CPU</text:p>
                  </text:list-item>
                  <text:list-item>
                    <text:p text:style-name="P2">FreeRTOS Implementierung</text:p>
                  </text:list-item>
                  <text:list-item>
                    <text:p text:style-name="P2">Treiber</text:p>
                  </text:list-item>
                  <text:list-item>
                    <text:p text:style-name="P2">Kommunikationsprotokoll</text:p>
                  </text:list-item>
                  <text:list-item>
                    <text:p text:style-name="P2">Applikationen</text:p>
                  </text:list-item>
                  <text:list-item>
                    <text:p text:style-name="P2">Ergänzende Software (Menu, Ausgaben, Auswertung)</text:p>
                  </text:list-item>
                </text:list>
              </text:list-item>
              <text:list-item>
                <text:p text:style-name="P2">Prüfling</text:p>
                <text:list>
                  <text:list-item>
                    <text:p text:style-name="P2">Methodenbeschreibung, wie Testsoftware dauerhaft im System zu erhalten ist</text:p>
                  </text:list-item>
                  <text:list-item>
                    <text:p text:style-name="P2">Kommunikationsprotokoll</text:p>
                  </text:list-item>
                  <text:list-item>
                    <text:p text:style-name="P2">Scripting und C-Code Entwicklung für einzelne Tests</text:p>
                    <text:p text:style-name="P2"/>
                  </text:list-item>
                </text:list>
              </text:list-item>
            </text:list>
          </text:list-item>
          <text:list-item>
            <text:p text:style-name="P2">Zusammenbringen beider Geräte</text:p>
            <text:list>
              <text:list-item>
                <text:p text:style-name="P2">Untersuchung der entstehenden Probleme</text:p>
              </text:list-item>
              <text:list-item>
                <text:p text:style-name="P2"><text:soft-page-break/>Anpassung der entwickelten Software an reale Umgebung</text:p>
              </text:list-item>
              <text:list-item>
                <text:p text:style-name="P2">Entwicklung ergänzender Software zur Steuerung und Auswertung der Testumgebung</text:p>
                <text:list>
                  <text:list-item>
                    <text:p text:style-name="P2">Testauswertung</text:p>
                  </text:list-item>
                  <text:list-item>
                    <text:p text:style-name="P2">Menusteuerung</text:p>
                  </text:list-item>
                  <text:list-item>
                    <text:p text:style-name="P2">weitere zusätzliche Funktionen</text:p>
                    <text:p text:style-name="P2"/>
                  </text:list-item>
                </text:list>
              </text:list-item>
            </text:list>
          </text:list-item>
          <text:list-item>
            <text:p text:style-name="P2">Run Lauf Erläuterung</text:p>
            <text:p text:style-name="P2"/>
          </text:list-item>
          <text:list-item>
            <text:p text:style-name="P2">Fazit</text:p>
            <text:p text:style-name="P2"/>
          </text:list-item>
          <text:list-item>
            <text:p text:style-name="P2">Literaturnachweise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13T23:51:05</dc:date>
    <meta:editing-duration>PT01H13M15S</meta:editing-duration>
    <meta:editing-cycles>9</meta:editing-cycles>
    <meta:generator>OpenOffice.org/3.0$Unix OpenOffice.org_project/300m9$Build-9358</meta:generator>
    <meta:document-statistic meta:table-count="0" meta:image-count="0" meta:object-count="0" meta:page-count="2" meta:paragraph-count="49" meta:word-count="186" meta:character-count="1282"/>
    <meta:user-defined meta:name="Info 1"/>
    <meta:user-defined meta:name="Info 2"/>
    <meta:user-defined meta:name="Info 3"/>
    <meta:user-defined meta:name="Info 4"/>
  </office:meta>
</office:document-meta>
</file>