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Heading_20_4">
      <style:paragraph-properties fo:line-height="150%" fo:text-align="justify" style:justify-single-word="false"/>
    </style:style>
    <style:style style:name="P4" style:family="paragraph" style:parent-style-name="Heading_20_4">
      <style:paragraph-properties fo:line-height="150%" fo:text-align="justify" style:justify-single-word="false"/>
      <style:text-properties fo:font-style="normal" style:font-style-asian="normal" style:font-style-complex="normal"/>
    </style:style>
    <style:style style:name="P5" style:family="paragraph" style:parent-style-name="Heading_20_1">
      <style:paragraph-properties fo:line-height="150%" fo:text-align="justify" style:justify-single-word="false"/>
    </style:style>
    <style:style style:name="P6" style:family="paragraph" style:parent-style-name="Text_20_body">
      <style:paragraph-properties fo:line-height="150%" fo:text-align="justify" style:justify-single-word="false"/>
    </style:style>
    <style:style style:name="P7" style:family="paragraph" style:parent-style-name="Text_20_body" style:list-style-name="L1">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font-style="normal" style:font-style-asian="normal" style:font-style-complex="normal"/>
    </style:style>
    <style:style style:name="P9"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P10" style:family="paragraph" style:parent-style-name="Heading_20_3">
      <style:paragraph-properties fo:line-height="150%" fo:text-align="justify" style:justify-single-word="false"/>
    </style:style>
    <style:style style:name="P11" style:family="paragraph" style:parent-style-name="Heading_20_3">
      <style:paragraph-properties fo:line-height="150%" fo:text-align="justify" style:justify-single-word="false"/>
      <style:text-properties fo:font-style="normal" style:font-style-asian="normal" style:font-style-complex="normal"/>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background-color="#ffff00" style:font-style-asian="normal"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40542289" text:style-name="Numbering_20_1">
        <text:list-item>
          <text:p text:style-name="P5">Used software on this thesis</text:p>
        </text:list-item>
      </text:list>
      <text:p text:style-name="P1"><text:tab/>During this thesis, several programs, packages and software are used. The frequently used and/or special software will be shown and explained in this chapter.</text:p>
      <text:list xml:id="list815415689" text:continue-numbering="true" text:style-name="Numbering_20_1">
        <text:list-item>
          <text:list>
            <text:list-item>
              <text:p text:style-name="P10">Altium Designer package</text:p>
            </text:list-item>
          </text:list>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570466336" text:continue-numbering="true" text:style-name="Numbering_20_1">
        <text:list-item>
          <text:list>
            <text:list-item>
              <text:list>
                <text:list-item>
                  <text:p text:style-name="P3">Altium schematic editor</text:p>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PCB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ll named and numbered unique. </text:p>
      <text:p text:style-name="P1"><text:tab/>When the schematics are finished and free of errors, the complete schematic hierarchy can be compiled. With this, the drawn components and connections are split into a component list, a pin list and a netlist, which are then used by the PCB design editor. </text:p>
      <text:list xml:id="list432841764" text:continue-numbering="true" text:style-name="Numbering_20_1">
        <text:list-item>
          <text:list>
            <text:list-item>
              <text:list>
                <text:list-item>
                  <text:p text:style-name="P3">Altium PCB editor</text:p>
                </text:list-item>
              </text:list>
            </text:list-item>
          </text:list>
        </text:list-item>
      </text:list>
      <text:p text:style-name="P1"><text:tab/>The PCB editor is for the development and design of (multilayer-) PCBs and is norm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text:soft-page-break/>including their connections to each other. </text:p>
      <text:p text:style-name="P1"><text:tab/>The PCB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text:p>
      <text:p text:style-name="P1">Figure <text:span text:style-name="T1"><text:sequence-ref text:reference-format="value" text:ref-name="refFigure0">1</text:sequence-ref></text:span> shows the PCB design editor window with focus on the central processor of the tester board, where red wires are on the bottom and blue wires are on the top signal layer. </text:p>
      <text:p text:style-name="P1"><draw:frame draw:style-name="fr1" draw:name="Rahmen1" text:anchor-type="paragraph" svg:width="16.485cm" draw:z-index="0"><draw:text-box fo:min-height="12.659cm"><text:p text:style-name="Figure"><draw:frame draw:style-name="fr2"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216547979" text:continue-numbering="true" text:style-name="Numbering_20_1">
        <text:list-item>
          <text:list>
            <text:list-item>
              <text:list>
                <text:list-item>
                  <text:p text:style-name="P3"><text:soft-page-break/>Altium component editor</text:p>
                </text:list-item>
              </text:list>
            </text:list-item>
          </text:list>
        </text:list-item>
      </text:list>
      <text:p text:style-name="P1"><text:tab/>Although the Altium package already contains several thousand common components like resistors, capacitors, standard ICs, processors, diodes, LEDs connectors and the like, it will be necessary to create or update components within the design process. For this, <text:span text:style-name="T2">Altium</text:span> created an own component editor, which allows to create schematic and layout symbols and combine them. </text:p>
      <text:p text:style-name="P1"><text:tab/>The schematic symbol is an abstract drawn component which contains every used pin. Furthermore it should contain important internal connections and a logical structure for the pin order (for instance power pins above, input pins left, output pins right, GND pins below). The symbol is combined with a library containing additional information like the manufacturer name, order codes and more. At least, it is possible to attach one or more layout symbols to the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text:p>
      <text:p text:style-name="P1"/>
      <text:list xml:id="list656717855" text:continue-numbering="true" text:style-name="Numbering_20_1">
        <text:list-item>
          <text:list>
            <text:list-item>
              <text:list>
                <text:list-item>
                  <text:p text:style-name="P10">YAGARTO GNU-ARM Eclipse toolchain</text:p>
                </text:list-item>
              </text:list>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1639572227" text:style-name="L1">
        <text:list-item>
          <text:p text:style-name="P7"><text:span text:style-name="T5">the IDE </text:span><text:span text:style-name="T2">Eclipse</text:span><text:span text:style-name="T5"> (open source)</text:span></text:p>
        </text:list-item>
        <text:list-item>
          <text:p text:style-name="P7"><text:span text:style-name="T5">the </text:span><text:span text:style-name="T2">GNU-licenced</text:span><text:span text:style-name="T5"> </text:span><text:span text:style-name="T2">GCC</text:span><text:span text:style-name="T5"> (GCC: </text:span><text:span text:style-name="T3">G</text:span><text:span text:style-name="T2">NU </text:span><text:span text:style-name="T3">C</text:span><text:span text:style-name="T2">ompiler </text:span><text:span text:style-name="T3">C</text:span><text:span text:style-name="T2">ollection</text:span><text:span text:style-name="T5">)</text:span></text:p>
        </text:list-item>
        <text:list-item>
          <text:p text:style-name="P7"><text:span text:style-name="T5">the </text:span><text:span text:style-name="T2">OpenOCD</text:span><text:span text:style-name="T5"> (OCD: </text:span><text:span text:style-name="T3">O</text:span><text:span text:style-name="T2">n </text:span><text:span text:style-name="T3">C</text:span><text:span text:style-name="T2">hip </text:span><text:span text:style-name="T3">D</text:span><text:span text:style-name="T2">ebugger</text:span><text:span text:style-name="T5">)</text:span></text:p>
        </text:list-item>
        <text:list-item>
          <text:p text:style-name="P9"><text:soft-page-break/><text:s/>some small support programs</text:p>
        </text:list-item>
      </text:list>
      <text:list xml:id="list510659872" text:continue-list="list656717855" text:style-name="Numbering_20_1">
        <text:list-item>
          <text:list>
            <text:list-item>
              <text:list>
                <text:list-item>
                  <text:list>
                    <text:list-item>
                      <text:p text:style-name="Heading_20_4"><text:bookmark-start text:name="__RefNumPara__40135523"/>Eclipse IDE<text:bookmark-end text:name="__RefNumPara__40135523"/></text:p>
                    </text:list-item>
                  </text:list>
                </text:list-item>
              </text:list>
            </text:list-item>
          </text:list>
        </text:list-item>
      </text:list>
      <text:p text:style-name="P1"><text:span text:style-name="T2"><text:tab/>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IDEs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6.999cm" draw:z-index="2"><draw:text-box fo:min-height="13.252cm"><text:p text:style-name="Figure"><draw:frame draw:style-name="fr2"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1" text:name="Figure" text:formula="ooow:Figure+1" style:num-format="1">2</text:sequence>: Eclipse IDE with opened projects</text:p></draw:text-box></draw:frame></text:p>
      <text:list xml:id="list287948112" text:continue-numbering="true" text:style-name="Numbering_20_1">
        <text:list-item>
          <text:list>
            <text:list-item>
              <text:list>
                <text:list-item>
                  <text:list>
                    <text:list-item>
                      <text:p text:style-name="P4"><text:soft-page-break/>Open OCD</text:p>
                    </text:list-item>
                  </text:list>
                </text:list-item>
              </text:list>
            </text:list-item>
          </text:list>
        </text:list-item>
      </text:list>
      <text:p text:style-name="P1"><text:span text:style-name="T5"><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5"> (Open OCD) is a small tool that allows a comfortable debug communication with the processor via the </text:span><text:span text:style-name="T3">J</text:span><text:span text:style-name="T2">oint </text:span><text:span text:style-name="T3">T</text:span><text:span text:style-name="T2">est </text:span><text:span text:style-name="T3">A</text:span><text:span text:style-name="T2">ction </text:span><text:span text:style-name="T3">G</text:span><text:span text:style-name="T2">roup</text:span><text:span text:style-name="T5"> interface (JTAG). Required for this is a supported </text:span><text:span text:style-name="T2">JTAG</text:span><text:span text:style-name="T5"> controller. The tool creates an environment that enables a connection to the board via a telnet connection and provides a UNIX-like </text:span><text:span text:style-name="T3">A</text:span><text:span text:style-name="T2">pplication </text:span><text:span text:style-name="T3">P</text:span><text:span text:style-name="T2">rogramming </text:span><text:span text:style-name="T3">I</text:span><text:span text:style-name="T2">nterface</text:span><text:span text:style-name="T5">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235394513" text:continue-numbering="true" text:style-name="Numbering_20_1">
        <text:list-item>
          <text:list>
            <text:list-item>
              <text:list>
                <text:list-item>
                  <text:p text:style-name="P11">Visual Studio C# Express 2008</text:p>
                </text:list-item>
              </text:list>
            </text:list-item>
          </text:list>
        </text:list-item>
      </text:list>
      <text:p text:style-name="P1"><text:span text:style-name="T5"><text:tab/>The Visual Studio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designed for software development for x86 systems, so usually personal computers and is hardly applied to embedded systems. </text:span></text:p>
      <text:p text:style-name="P1"><text:span text:style-name="T2"><text:tab/>Microsoft</text:span><text:span text:style-name="T5"> provides two different versions of Visual Studio; either the complete package, which must me licensed, or single, limited versions of each </text:span><text:span text:style-name="T2">IDE</text:span><text:span text:style-name="T5">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list xml:id="list1730318684" text:continue-numbering="true" text:style-name="Numbering_20_1">
        <text:list-item>
          <text:list>
            <text:list-item>
              <text:list>
                <text:list-item>
                  <text:p text:style-name="P11">Notepad++</text:p>
                </text:list-item>
              </text:list>
            </text:list-item>
          </text:list>
        </text:list-item>
      </text:list>
      <text:p text:style-name="P1"><text:span text:style-name="T5"><text:tab/></text:span><text:span text:style-name="T2">Notepad++</text:span><text:span text:style-name="T5"> is an easy-to-use open source text editor, published with the </text:span><text:span text:style-name="T3">G</text:span><text:span text:style-name="T2">eneral </text:span><text:span text:style-name="T3">P</text:span><text:span text:style-name="T2">ublic </text:span><text:span text:style-name="T3">L</text:span><text:span text:style-name="T2">icense</text:span><text:span text:style-name="T5"> (GPL).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1.1.4.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1362190781" text:continue-numbering="true" text:style-name="Numbering_20_1">
        <text:list-item>
          <text:list>
            <text:list-item>
              <text:list>
                <text:list-item>
                  <text:p text:style-name="P11"><text:soft-page-break/>Putty</text:p>
                </text:list-item>
              </text:list>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5H44M53S</meta:editing-duration>
    <meta:editing-cycles>47</meta:editing-cycles>
    <dc:title>Diplomarbeit</dc:title>
    <dc:date>2008-11-23T20:10:32</dc:date>
    <meta:document-statistic meta:table-count="0" meta:image-count="2" meta:object-count="0" meta:page-count="6" meta:paragraph-count="36" meta:word-count="1657" meta:character-count="1023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