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7" style:family="paragraph" style:parent-style-name="Table_20__28_user_29_">
      <style:paragraph-properties fo:keep-with-next="always"/>
    </style:style>
    <style:style style:name="P1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9"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0"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22"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3"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24" style:family="paragraph" style:parent-style-name="Text_20_body">
      <style:paragraph-properties fo:margin-top="0cm" fo:margin-bottom="0cm" fo:line-height="100%" style:shadow="none"/>
      <style:text-properties style:font-name="Monaco" fo:font-size="8pt" style:font-size-asian="8pt" style:font-size-complex="8pt"/>
    </style:style>
    <style:style style:name="P25"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Heading">
      <style:text-properties fo:font-size="10pt" style:font-size-asian="10pt" style:font-size-complex="10pt"/>
    </style:style>
    <style:style style:name="P29" style:family="paragraph" style:parent-style-name="Table_20_Heading">
      <style:text-properties fo:font-size="10pt" fo:font-weight="normal" style:font-size-asian="10pt" style:font-weight-asian="normal" style:font-size-complex="10pt" style:font-weight-complex="normal"/>
    </style:style>
    <style:style style:name="P30" style:family="paragraph" style:parent-style-name="Heading_20_1">
      <style:paragraph-properties fo:line-height="150%"/>
    </style:style>
    <style:style style:name="P31" style:family="paragraph" style:parent-style-name="Heading_20_2">
      <style:paragraph-properties fo:line-height="150%" fo:text-align="justify" style:justify-single-word="false"/>
    </style:style>
    <style:style style:name="P32" style:family="paragraph" style:parent-style-name="Heading_20_2">
      <style:paragraph-properties fo:line-height="150%" fo:text-align="justify" style:justify-single-word="false" fo:break-before="page"/>
    </style:style>
    <style:style style:name="P33" style:family="paragraph" style:parent-style-name="Heading_20_3">
      <style:paragraph-properties fo:line-height="150%" fo:text-align="justify" style:justify-single-word="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text-align="center"/>
    </style:style>
    <style:style style:name="P36"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804c19" style:font-name="Monaco" fo:font-style="normal" fo:font-weight="bold" style:font-style-asian="normal" style:font-weight-asian="bold" style:font-style-complex="normal" style:font-weight-complex="bold"/>
    </style:style>
    <style:style style:name="T15" style:family="text">
      <style:text-properties fo:color="#804c19" style:font-name="Monaco" fo:font-style="normal" style:font-style-asian="normal" style:font-style-complex="normal"/>
    </style:style>
    <style:style style:name="T16" style:family="text">
      <style:text-properties fo:color="#ff0000"/>
    </style:style>
    <style:style style:name="T17" style:family="text">
      <style:text-properties style:font-name="Times New Roman" fo:font-size="12pt" style:font-size-asian="12pt" style:font-size-complex="12pt"/>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color="#0000ff" fo:font-weight="bold" style:font-weight-asian="bold" style:font-weight-complex="bold"/>
    </style:style>
    <style:style style:name="T24" style:family="text">
      <style:text-properties fo:color="#800080"/>
    </style:style>
    <style:style style:name="T25" style:family="text">
      <style:text-properties fo:color="#800080"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ae00"/>
    </style:style>
    <style:style style:name="T28" style:family="text">
      <style:text-properties fo:color="#000080"/>
    </style:style>
    <style:style style:name="T29" style:family="text">
      <style:text-properties fo:color="#000080" fo:font-style="normal" fo:font-weight="bold" style:font-style-asian="normal" style:font-weight-asian="bold" style:font-style-complex="normal" style:font-weight-complex="bold"/>
    </style:style>
    <style:style style:name="T30" style:family="text">
      <style:text-properties fo:color="#000080" fo:font-weight="bold" style:font-weight-asian="bold" style:font-weight-complex="bold"/>
    </style:style>
    <style:style style:name="T31" style:family="text">
      <style:text-properties fo:color="#000080" fo:font-style="italic" style:font-style-asian="italic" style:font-style-complex="italic"/>
    </style:style>
    <style:style style:name="T32" style:family="text">
      <style:text-properties fo:color="#ff950e"/>
    </style:style>
    <style:style style:name="T33" style:family="text">
      <style:text-properties fo:color="#ff950e" fo:font-style="normal" fo:font-weight="bold" style:font-style-asian="normal" style:font-weight-asian="bold" style:font-style-complex="normal" style:font-weight-complex="bold"/>
    </style:style>
    <style:style style:name="T34" style:family="text">
      <style:text-properties fo:color="#ff950e" fo:font-style="normal" style:font-style-asian="normal" style:font-style-complex="normal"/>
    </style:style>
    <style:style style:name="T35" style:family="text">
      <style:text-properties fo:color="#666666"/>
    </style:style>
    <style:style style:name="T36" style:family="text">
      <style:text-properties fo:font-size="8pt" style:font-size-asian="8pt" style:font-size-complex="8pt"/>
    </style:style>
    <style:style style:name="T3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8"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570196" text:style-name="Numbering_20_1">
        <text:list-item>
          <text:p text:style-name="P30"><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8">, which are both divided to several sub-projects.</text:span></text:p>
      <text:list xml:id="list36560445" text:continue-numbering="true" text:style-name="Numbering_20_1">
        <text:list-item>
          <text:list>
            <text:list-item>
              <text:p text:style-name="P31"><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46</dc:date><text:p text:style-name="P34"><text:span text:style-name="T37">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46</dc:date><text:p text:style-name="P34"><text:span text:style-name="T37">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6555290" text:continue-numbering="true" text:style-name="Numbering_20_1">
        <text:list-item>
          <text:list>
            <text:list-item>
              <text:list>
                <text:list-item>
                  <text:p text:style-name="P33">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3">typedef</text:span> <text:span text:style-name="T24">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3">typedef</text:span> <text:span text:style-name="T24">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55</dc:date><text:p text:style-name="P34"><text:span text:style-name="T37">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6553723" text:continue-numbering="true" text:style-name="Numbering_20_1">
        <text:list-item>
          <text:list>
            <text:list-item>
              <text:list>
                <text:list-item>
                  <text:p text:style-name="P33"><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8">RAM</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6">/*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7"><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7">. The slash identifies the following word as a task keyword. All lines marked this way are mentioned in the Eclipse task window and allow a direct step to this line or </text:span><text:soft-page-break/><text:span text:style-name="T17">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9"><text:s/>*/</text:p><text:p text:style-name="P10"><text:span text:style-name="T7">#define</text:span> PINSET_TESTER <text:s text:c="13"/>2</text:p><text:p text:style-name="P8"/><text:p text:style-name="P9">/* PINSET_TESTER switch usage in example file (dac.h) <text:s text:c="39"/>*/</text:p><text:p text:style-name="P9">// \<text:span text:style-name="T16">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36550460" text:continue-numbering="true" text:style-name="Numbering_20_1">
        <text:list-item>
          <text:list>
            <text:list-item>
              <text:list>
                <text:list-item>
                  <text:p text:style-name="P33">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19">Free</text:span><text:span text:style-name="T18"> </text:span><text:span text:style-name="T19">r</text:span><text:span text:style-name="T18">eal</text:span><text:span text:style-name="T19">t</text:span><text:span text:style-name="T18">ime </text:span><text:span text:style-name="T19">o</text:span><text:span text:style-name="T18">perating </text:span><text:span text:style-name="T19">s</text:span><text:span text:style-name="T1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oft-page-break/><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2">New tasks are created with </text:span><text:span text:style-name="T6">xTaskCreate</text:span><text:span text:style-name="T22">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2">.</text:span></text:p>
      <text:p text:style-name="Text_20_body">Time basics are of great importance in real time systems. <text:span text:style-name="T18">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6548498" text:continue-numbering="true" text:style-name="Numbering_20_1">
        <text:list-item>
          <text:list>
            <text:list-item>
              <text:list>
                <text:list-item>
                  <text:p text:style-name="P33"><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8">)</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6549487" text:continue-numbering="true" text:style-name="Numbering_20_1">
        <text:list-item>
          <text:list>
            <text:list-item>
              <text:list>
                <text:list-item>
                  <text:p text:style-name="P33"><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2">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7">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8">Master</text:p>
          </table:table-cell>
          <table:table-cell table:style-name="Tabelle1.A1" office:value-type="string">
            <text:p text:style-name="P28">Slave</text:p>
          </table:table-cell>
        </table:table-row>
        <table:table-row>
          <table:table-cell table:style-name="Tabelle1.A2" table:number-columns-spanned="2" office:value-type="string">
            <text:p text:style-name="P29">Bus initialisation</text:p>
          </table:table-cell>
          <table:covered-table-cell/>
        </table:table-row>
        <table:table-row table:style-name="Tabelle1.3">
          <table:table-cell table:style-name="Tabelle1.A2" office:value-type="string">
            <text:p text:style-name="P26"><draw:rect text:anchor-type="paragraph" draw:z-index="8" draw:style-name="gr1" draw:text-style-name="P35" svg:width="7.083cm" svg:height="0.442cm" svg:x="0.102cm" svg:y="0.333cm"><text:p/></draw:rect><draw:frame text:anchor-type="paragraph" draw:z-index="9" draw:style-name="gr2" draw:text-style-name="P36" svg:width="4.511cm" svg:height="0.731cm" svg:x="1.312cm" svg:y="0.333cm"><draw:text-box><text:p><text:span text:style-name="T38">Initialise device as master</text:span></text:p></draw:text-box></draw:frame><draw:rect text:anchor-type="paragraph" draw:z-index="12" draw:style-name="gr1" draw:text-style-name="P35" svg:width="7.107cm" svg:height="2.849cm" svg:x="0.102cm" svg:y="1.334cm"><text:p/></draw:rect><draw:frame text:anchor-type="paragraph" draw:z-index="13" draw:style-name="gr2" draw:text-style-name="P36" svg:width="6.353cm" svg:height="1.696cm" svg:x="0.933cm" svg:y="1.334cm"><draw:text-box><text:p><text:span text:style-name="T38">Attach a result function - Parameter: X</text:span></text:p><text:p><text:span text:style-name="T38"/></text:p><text:p><text:span text:style-name="T38">Functions checks the incoming result and prints out the parameter X.</text:span></text:p></draw:text-box></draw:frame><draw:rect text:anchor-type="paragraph" draw:z-index="14" draw:style-name="gr1" draw:text-style-name="P35" svg:width="7.333cm" svg:height="2.922cm" svg:x="8.976cm" svg:y="1.334cm"><text:p/></draw:rect><draw:frame text:anchor-type="paragraph" draw:z-index="15" draw:style-name="gr4" draw:text-style-name="P36" svg:width="6.783cm" svg:height="4.562cm" svg:x="9.527cm" svg:y="1.334cm"><draw:text-box><text:p><text:span text:style-name="T38">Attach a regular function - Parameter: <text:s/>Y</text:span></text:p><text:p><text:span text:style-name="T38"/></text:p><text:p><text:span text:style-name="T38">Function checks the incoming parameter Y, prints it and, depending on it, sends a result.</text:span></text:p><text:p><text:span text:style-name="T38"/></text:p><text:p><text:span text:style-name="T38">If Y equals 1: print Y and send 5 as result</text:span></text:p><text:p><text:span text:style-name="T38">If Y is not 1: <text:s/>print Y and send 3 as result</text:span></text:p></draw:text-box></draw:frame></text:p>
          </table:table-cell>
          <table:table-cell table:style-name="Tabelle1.A2" office:value-type="string">
            <text:p text:style-name="P26"><draw:frame text:anchor-type="paragraph" draw:z-index="11" draw:style-name="gr3" draw:text-style-name="P36" svg:width="4.511cm" svg:height="0.503cm" svg:x="2.376cm" svg:y="0.333cm"><draw:text-box><text:p><text:span text:style-name="T38">Initialise device as slave</text:span></text:p></draw:text-box></draw:frame><draw:rect text:anchor-type="paragraph" draw:z-index="10" draw:style-name="gr1" draw:text-style-name="P35" svg:width="7.353cm" svg:height="0.431cm" svg:x="0.49cm" svg:y="0.333cm"><text:p/></draw:rect></text:p>
          </table:table-cell>
        </table:table-row>
        <table:table-row>
          <table:table-cell table:style-name="Tabelle1.A2" table:number-columns-spanned="2" office:value-type="string">
            <text:p text:style-name="P27">Software activity</text:p>
          </table:table-cell>
          <table:covered-table-cell/>
        </table:table-row>
        <table:table-row table:style-name="Tabelle1.5">
          <table:table-cell table:style-name="Tabelle1.A2" office:value-type="string">
            <text:p text:style-name="P26"><draw:rect text:anchor-type="paragraph" draw:z-index="16" draw:style-name="gr1" draw:text-style-name="P35" svg:width="7.107cm" svg:height="0.821cm" svg:x="0.102cm" svg:y="0.333cm"><text:p/></draw:rect><draw:frame text:anchor-type="paragraph" draw:z-index="17" draw:style-name="gr2" draw:text-style-name="P36" svg:width="6.277cm" svg:height="0.849cm" svg:x="0.908cm" svg:y="0.333cm"><draw:text-box><text:p><text:span text:style-name="T38">Call regular function on slave – handle 5 as parameter</text:span></text:p></draw:text-box></draw:frame><draw:rect text:anchor-type="paragraph" draw:z-index="20" draw:style-name="gr1" draw:text-style-name="P35" svg:width="7.365cm" svg:height="0.475cm" svg:x="8.975cm" svg:y="1.723cm"><text:p/></draw:rect><draw:frame text:anchor-type="paragraph" draw:z-index="21" draw:style-name="gr5" draw:text-style-name="P36" svg:width="6.277cm" svg:height="0.475cm" svg:x="9.031cm" svg:y="1.723cm"><draw:text-box><text:p><text:span text:style-name="T38">Print received parameter – Y = 5</text:span></text:p></draw:text-box></draw:frame><draw:rect text:anchor-type="paragraph" draw:z-index="22" draw:style-name="gr1" draw:text-style-name="P35" svg:width="7.34cm" svg:height="0.475cm" svg:x="9.051cm" svg:y="3.09cm"><text:p/></draw:rect><draw:frame text:anchor-type="paragraph" draw:z-index="23" draw:style-name="gr5" draw:text-style-name="P36" svg:width="6.277cm" svg:height="0.475cm" svg:x="9.082cm" svg:y="3.09cm"><draw:text-box><text:p><text:span text:style-name="T38">Send result to caller – Result = 3</text:span></text:p></draw:text-box></draw:frame><draw:rect text:anchor-type="paragraph" draw:z-index="24" draw:style-name="gr1" draw:text-style-name="P35" svg:width="7.107cm" svg:height="0.475cm" svg:x="0.233cm" svg:y="3.115cm"><text:p/></draw:rect><draw:frame text:anchor-type="paragraph" draw:z-index="25" draw:style-name="gr5" draw:text-style-name="P36" svg:width="6.277cm" svg:height="0.475cm" svg:x="1.039cm" svg:y="3.115cm"><draw:text-box><text:p><text:span text:style-name="T38">Result function is called</text:span></text:p></draw:text-box></draw:frame><draw:rect text:anchor-type="paragraph" draw:z-index="26" draw:style-name="gr1" draw:text-style-name="P35" svg:width="7.107cm" svg:height="0.475cm" svg:x="0.25cm" svg:y="4.341cm"><text:p/></draw:rect><draw:frame text:anchor-type="paragraph" draw:z-index="27" draw:style-name="gr5" draw:text-style-name="P36" svg:width="6.277cm" svg:height="0.475cm" svg:x="1.057cm" svg:y="4.341cm"><draw:text-box><text:p><text:span text:style-name="T38">Print received result – Result = 3</text:span></text:p></draw:text-box></draw:frame><draw:line text:anchor-type="paragraph" draw:z-index="28" draw:style-name="gr6" draw:text-style-name="P35" svg:x1="7.209cm" svg:y1="0.683cm" svg:x2="8.975cm" svg:y2="0.683cm"><text:p/></draw:line><draw:line text:anchor-type="paragraph" draw:z-index="29" draw:style-name="gr7" draw:text-style-name="P35" svg:x1="9.051cm" svg:y1="3.337cm" svg:x2="7.34cm" svg:y2="3.337cm"><text:p/></draw:line><draw:line text:anchor-type="paragraph" draw:z-index="30" draw:style-name="gr6" draw:text-style-name="P35" svg:x1="12.455cm" svg:y1="0.921cm" svg:x2="12.455cm" svg:y2="1.697cm"><text:p/></draw:line><draw:line text:anchor-type="paragraph" draw:z-index="31" draw:style-name="gr6" draw:text-style-name="P35" svg:x1="12.434cm" svg:y1="2.198cm" svg:x2="12.434cm" svg:y2="3.082cm"><text:p/></draw:line><draw:line text:anchor-type="paragraph" draw:z-index="32" draw:style-name="gr6" draw:text-style-name="P35" svg:x1="3.549cm" svg:y1="3.59cm" svg:x2="3.549cm" svg:y2="4.318cm"><text:p/></draw:line></text:p>
          </table:table-cell>
          <table:table-cell table:style-name="Tabelle1.A2" office:value-type="string">
            <text:p text:style-name="P26"><draw:rect text:anchor-type="paragraph" draw:z-index="18" draw:style-name="gr1" draw:text-style-name="P35" svg:width="7.365cm" svg:height="0.475cm" svg:x="0.476cm" svg:y="0.446cm"><text:p/></draw:rect><draw:frame text:anchor-type="paragraph" draw:z-index="19" draw:style-name="gr5" draw:text-style-name="P36" svg:width="6.277cm" svg:height="0.475cm" svg:x="0.533cm" svg:y="0.446cm"><draw:text-box><text:p><text:span text:style-name="T38">Regular attached function is executed</text:span></text:p></draw:text-box></draw:frame></text:p>
          </table:table-cell>
        </table:table-row>
      </table:table>
      <text:p text:style-name="P1"/>
      <text:p text:style-name="P1"/>
      <text:list xml:id="list36534676" text:continue-numbering="true" text:style-name="Numbering_20_1">
        <text:list-item>
          <text:list>
            <text:list-item>
              <text:list>
                <text:list-item>
                  <text:p text:style-name="P33">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6547214" text:continue-numbering="true" text:style-name="Numbering_20_1">
        <text:list-item>
          <text:list>
            <text:list-item>
              <text:list>
                <text:list-item>
                  <text:p text:style-name="P33">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6">F</text:span>ile <text:span text:style-name="T26">a</text:span>llocation <text:span text:style-name="T2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6562224" text:continue-numbering="true" text:style-name="Numbering_20_1">
        <text:list-item>
          <text:list>
            <text:list-item>
              <text:p text:style-name="P32"><text:bookmark-start text:name="__RefNumPara__29286118"/>Test item<text:bookmark-end text:name="__RefNumPara__29286118"/></text:p>
              <text:list>
                <text:list-item>
                  <text:p text:style-name="P33">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6537995" text:continue-numbering="true" text:style-name="Numbering_20_1">
        <text:list-item>
          <text:list>
            <text:list-item>
              <text:list>
                <text:list-item>
                  <text:p text:style-name="P33">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8"> .</text:span></text:p>
      <text:p text:style-name="Text_20_body"><draw:frame draw:style-name="fr1" draw:name="Rahmen10" text:anchor-type="paragraph" svg:x="0.044cm" svg:y="0.393cm" svg:width="16.912cm" draw:z-index="41"><draw:text-box fo:min-height="6.332cm"><text:p text:style-name="P25"><text:span text:style-name="T8">/* Macro definition of device numbers in protocolfunctions.h <text:s text:c="35"/>*/</text:span><text:span text:style-name="T14">#define</text:span><text:span text:style-name="T15"> THISDEVICENUMBER <text:s text:c="7"/>2</text:span></text:p><text:p text:style-name="P24"><text:span text:style-name="T14">#define</text:span><text:span text:style-name="T15"> MAXDEVICENUMBER <text:s text:c="8"/>2</text:span></text:p><text:p text:style-name="P23"/><text:p text:style-name="P19">/* Main function of the test item binary <text:s text:c="55"/>*/</text:p><text:p text:style-name="P18"><text:span text:style-name="T25">int</text:span><text:span text:style-name="T18"> main (</text:span><text:span text:style-name="T25">void</text:span><text:span text:style-name="T18">)<text:line-break/>{<text:line-break/> <text:s text:c="3"/></text:span><text:span text:style-name="T9">/* Initialisation section <text:s text:c="66"/>*/ <text:s text:c="19"/></text:span></text:p><text:p text:style-name="P18"><text:span text:style-name="T9"><text:s text:c="4"/></text:span><text:span text:style-name="T18">IO_CPU_Init</text:span><text:span text:style-name="T29">()</text:span><text:span text:style-name="T18">; <text:s text:c="35"/></text:span><text:span text:style-name="T9">/* Open data stream to IO_CPU <text:s text:c="12"/></text:span><text:span text:style-name="T10">*/</text:span><text:span text:style-name="T20"><text:line-break/> <text:s text:c="3"/></text:span><text:span text:style-name="T21">protocolInit</text:span><text:span text:style-name="T29">(</text:span><text:span text:style-name="T21">THISDEVICENUMBER, MAXDEVICENUMBER</text:span><text:span text:style-name="T29">)</text:span><text:span text:style-name="T20">; </text:span><text:span text:style-name="T21"><text:s/></text:span><text:span text:style-name="T10">/* Initialise device as slave <text:s text:c="12"/>*/</text:span><text:span text:style-name="T18"><text:line-break/><text:line-break/> <text:s text:c="3"/></text:span><text:span text:style-name="T29">for (;;)</text:span><text:span text:style-name="T18"> <text:s text:c="41"/></text:span><text:span text:style-name="T9">/* Run endless loop for protocol <text:s text:c="9"/>*/</text:span><text:span text:style-name="T18"><text:line-break/> <text:s text:c="7"/>{<text:line-break/> <text:s text:c="7"/>fflush</text:span><text:span text:style-name="T29">(</text:span><text:span text:style-name="T18"> stdout </text:span><text:span text:style-name="T29">); </text:span><text:span text:style-name="T18"><text:s text:c="28"/></text:span><text:span text:style-name="T9">/* Flush FIFO of UART interface <text:s text:c="10"/></text:span><text:span text:style-name="T10">*/</text:span><text:span text:style-name="T20"><text:line-break/> <text:s text:c="6"/></text:span><text:span text:style-name="T21"><text:s/>usleep </text:span><text:span text:style-name="T29">(</text:span><text:span text:style-name="T20"> </text:span><text:span text:style-name="T33">10000</text:span><text:span text:style-name="T20"> </text:span><text:span text:style-name="T29">);</text:span><text:span text:style-name="T20"> <text:s text:c="27"/></text:span><text:span text:style-name="T21"><text:s/></text:span><text:span text:style-name="T10">/* Free CPU time (10 ms) <text:s text:c="17"/>*/</text:span><text:span text:style-name="T18"><text:line-break/> <text:s text:c="7"/>}</text:span></text:p><text:p text:style-name="P18"><text:span text:style-name="T18"><text:line-break/><text:tab/></text:span><text:span text:style-name="T29">return</text:span><text:span text:style-name="T18"> </text:span><text:span text:style-name="T34">0</text:span><text:span text:style-name="T18">;<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36553205" text:continue-numbering="true" text:style-name="Numbering_20_1">
        <text:list-item>
          <text:list>
            <text:list-item>
              <text:list>
                <text:list-item>
                  <text:p text:style-name="P33">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8"><text:span text:style-name="T24">void</text:span> digitalWrite ( <text:span text:style-name="T7">UINT8</text:span> senderId, <text:span text:style-name="T7">UINT8</text:span> targetId, <text:span text:style-name="T7">UINT8</text:span> requestNr, </text:p><text:p text:style-name="P18"><text:s text:c="20"/><text:span text:style-name="T7">UINT8</text:span> functionId, <text:span text:style-name="T7">UINT8</text:span> nrOfParams, <text:span text:style-name="T7">UINT32</text:span> *params )</text:p><text:p text:style-name="P18">{</text:p><text:p text:style-name="P18"><text:s text:c="3"/><text:span text:style-name="T8"><text:s/>/* nrOfParams = 2</text:span></text:p><text:p text:style-name="P19"><text:s text:c="5"/>* params[0]: digital output channel number</text:p><text:p text:style-name="P19"><text:s text:c="5"/>* params[1]: digital output value (0: LOW, !0: HIGH)</text:p><text:p text:style-name="P19"><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9"># Define terminal type</text:p><text:p text:style-name="P19">#!/bin/sh</text:p><text:p text:style-name="P19"/><text:p text:style-name="P19"># File-ending hint: "ori" = ORIginal; "rb" = ReadBack; "res" = RESult; "err" = ERRor</text:p><text:p text:style-name="P19"/><text:p text:style-name="P19"># Mount USB stick to /mnt/usb</text:p><text:p text:style-name="P18">mount <text:span text:style-name="T30">/</text:span>dev<text:span text:style-name="T30">/</text:span>sda1 <text:span text:style-name="T30">/</text:span>mnt<text:span text:style-name="T30">/</text:span>usb</text:p><text:p text:style-name="P19"/><text:p text:style-name="P19"># Copy the golden file from test folder to USB stick </text:p><text:p text:style-name="P18">cpy <text:span text:style-name="T30">/</text:span>test<text:span text:style-name="T30">/</text:span>goldenfile <text:span text:style-name="T30">/</text:span>mnt<text:span text:style-name="T30">/</text:span>usb<text:span text:style-name="T30">/</text:span></text:p><text:p text:style-name="P19"/><text:p text:style-name="P19"># Compare both files – canalise standard output (1) to result file and error (2) to error file</text:p><text:p text:style-name="P18">diff <text:span text:style-name="T30">/</text:span>test<text:span text:style-name="T30">/</text:span>goldenfile <text:span text:style-name="T30">/</text:span>mnt<text:span text:style-name="T30">/</text:span>usb<text:span text:style-name="T30">/</text:span>golenfile <text:span text:style-name="T32">1</text:span><text:span text:style-name="T28">&gt;&gt;</text:span> <text:span text:style-name="T30">/</text:span>test<text:span text:style-name="T30">/</text:span>result<text:span text:style-name="T30">/</text:span>usb.res <text:span text:style-name="T32">2</text:span><text:span text:style-name="T28">&gt;&gt;</text:span> <text:span text:style-name="T30">/</text:span>test<text:span text:style-name="T30">/</text:span>result<text:span text:style-name="T30">/</text:span>usb.err</text:p><text:p text:style-name="P18"/><text:p text:style-name="P19"># Print out the content of usb.res</text:p><text:p text:style-name="P20">echo -e <text:span text:style-name="T35">“\n\rContent of usb.res”</text:span></text:p><text:p text:style-name="P18">cat <text:span text:style-name="T30">/</text:span>test<text:span text:style-name="T30">/</text:span>result<text:span text:style-name="T30">/</text:span>usb.res</text:p><text:p text:style-name="P19"># Print out the content of usb.err</text:p><text:p text:style-name="P20">echo -e <text:span text:style-name="T35">“\n\rContent of usb.err”</text:span></text:p><text:p text:style-name="P20">cat <text:span text:style-name="T30">/</text:span>test<text:span text:style-name="T30">/</text:span>result<text:span text:style-name="T30">/</text:span>usb.err</text:p><text:p text:style-name="P20"/><text:p text:style-name="P19"># If result and error file exist and are of size NULL, test is passed</text:p><text:p text:style-name="P18"><text:span text:style-name="T30">if</text:span> <text:span text:style-name="T30">[</text:span> <text:span text:style-name="T30">!</text:span> -s <text:span text:style-name="T30">/</text:span>test<text:span text:style-name="T30">/</text:span>result<text:span text:style-name="T31">/</text:span>usb.res -a <text:span text:style-name="T30">!</text:span> -s <text:span text:style-name="T31">/</text:span>test<text:span text:style-name="T30">/</text:span>result<text:span text:style-name="T30">/</text:span>usb.err <text:span text:style-name="T30">]</text:span></text:p><text:p text:style-name="P18">then</text:p><text:p text:style-name="P18"><text:s text:c="3"/><text:span text:style-name="T8"><text:s/># Test was successful</text:span></text:p><text:p text:style-name="P18"><text:s text:c="4"/>echo -e <text:span text:style-name="T35">"USB1 TEST-PASSED"</text:span></text:p><text:p text:style-name="P18"><text:s text:c="4"/>echo <text:span text:style-name="T35">"USB1 TEST-PASSED"</text:span> <text:s/><text:span text:style-name="T28">&gt;&gt;</text:span> <text:span text:style-name="T30">/</text:span>test<text:span text:style-name="T30">/</text:span>result<text:span text:style-name="T30">/</text:span>usb1.res</text:p><text:p text:style-name="P22">else</text:p><text:p text:style-name="P19"><text:s text:c="4"/># Test failed</text:p><text:p text:style-name="P18"><text:s text:c="4"/>echo -e <text:span text:style-name="T35">"USB1 TEST-FAILED"</text:span></text:p><text:p text:style-name="P18"><text:s text:c="4"/>echo <text:span text:style-name="T35">"USB1 TEST-FAILED"</text:span> <text:s/><text:span text:style-name="T28">&gt;&gt;</text:span> <text:span text:style-name="T30">/</text:span>test<text:span text:style-name="T30">/</text:span>result<text:span text:style-name="T30">/</text:span>usb1.res</text:p><text:p text:style-name="P21">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6">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56cm" svg:height="12.48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soft-page-break/></text:p>
      <text:p text:style-name="Text_20_body"><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5H12M25S</meta:editing-duration>
    <meta:editing-cycles>107</meta:editing-cycles>
    <dc:title>Diplomarbeit</dc:title>
    <dc:date>2009-01-08T16:44:30.69</dc:date>
    <meta:printed-by>Matthias Mitscherlich</meta:printed-by>
    <meta:print-date>2008-12-09T16:30:10</meta:print-date>
    <dc:creator>Matthias Mitscherlich</dc:creator>
    <meta:document-statistic meta:table-count="1" meta:image-count="9" meta:object-count="0" meta:page-count="20" meta:paragraph-count="198" meta:word-count="6678" meta:character-count="4271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